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7-01-2018</text:span> voor <text:span text:style-name="nadrukvet">het handelen in strijd met regels r.o. en het plaatsen van een tijdelijk bouwbord</text:span> op het adres/de locatie <text:span text:style-name="nadrukvet">groenstrook Reeweg en groenstrook rotonde Einsteinstraat</text:span> <text:span text:style-name="nadrukvet">Landgraaf</text:span>, Dossiernr: <text:span text:style-name="nadrukvet">2018-0012, </text:span>datum verzending vergunning: <text:span text:style-name="nadrukvet">18 januari 2018 </text:span></text:p>
            <text:p text:style-name="common-al">* Op <text:span text:style-name="nadrukvet">22-01-2018</text:span> voor <text:span text:style-name="nadrukvet">het verhogen van de daknok en het uitbouwen van de verdieping</text:span> op het adres/de locatie <text:span text:style-name="nadrukvet">Poststraat 9 Landgraaf</text:span>, Dossiernr: <text:span text:style-name="nadrukvet">2017-0389, </text:span>datum verzending vergunning: <text:span text:style-name="nadrukvet">22 januari 2018 </text:span></text:p>
            <text:p text:style-name="common-al">* Op <text:span text:style-name="nadrukvet">24-01-2018</text:span> voor <text:span text:style-name="nadrukvet">het aanleggen van een inrit</text:span> op het adres/de locatie <text:span text:style-name="nadrukvet">Abdissenlaan 72 Landgraaf</text:span>, Dossiernr: <text:span text:style-name="nadrukvet">2017-0482, </text:span>datum verzending vergunning: <text:span text:style-name="nadrukvet">24 januari 2018 </text:span></text:p>
            <text:p text:style-name="common-al">* Op <text:span text:style-name="nadrukvet">22-01-2018</text:span> voor <text:span text:style-name="nadrukvet">het vervangen van een extra kozijn in de rechterzijgevel</text:span> op het adres/de locatie <text:span text:style-name="nadrukvet">Strijthagermolenweg 1 Landgraaf</text:span>, Dossiernr: <text:span text:style-name="nadrukvet">2017-0495, </text:span>datum verzending vergunning: <text:span text:style-name="nadrukvet">22 januari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97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72</meta:user-defined>
    <meta:user-defined meta:name="OVERHEIDop.GmbID/DC.identifier">gmb-2018-19972</meta:user-defined>
    <meta:user-defined meta:name="OVERHEID.TaxonomieBeleidsagenda/OVERHEID.category">Ruimte en infrastructuur | Organisatie en beleid</meta:user-defined>
    <meta:user-defined meta:name="DCTERMS.abstract">Gemeente Landgraaf - Verleende reguliere omgevingsvergunning(en) week 5</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BW</meta:user-defined>
    <meta:user-defined meta:name="OVERHEIDop.woonplaats">Landgraaf</meta:user-defined>
    <meta:user-defined meta:name="OVERHEIDop.straatnaam">Reeweg</meta:user-defined>
    <meta:user-defined meta:name="OVERHEID.PostcodeHuisnummer/OVERHEIDop.postcodeHuisnummer">6371VK 21</meta:user-defined>
    <meta:user-defined meta:name="OVERHEIDop.straatnaam">Poststraat</meta:user-defined>
    <meta:user-defined meta:name="OVERHEID.PostcodeHuisnummer/OVERHEIDop.postcodeHuisnummer">6374BM 82</meta:user-defined>
    <meta:user-defined meta:name="OVERHEIDop.straatnaam">Abdissenlaan</meta:user-defined>
    <meta:user-defined meta:name="OVERHEID.PostcodeHuisnummer/OVERHEIDop.postcodeHuisnummer">6372</meta:user-defined>
    <meta:user-defined meta:name="OVERHEIDop.straatnaam">Strijthagermolen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120 325894</meta:user-defined>
    <meta:user-defined meta:name="OVERHEID.EPSG28992/DC.spatial">199362 323286</meta:user-defined>
    <meta:user-defined meta:name="OVERHEID.EPSG28992/DC.spatial">200846 325964</meta:user-defined>
    <meta:user-defined meta:name="OVERHEID.EPSG28992/DC.spatial">200545 322012</meta:user-defined>
    <meta:user-defined meta:name="OVERHEIDop.versieInformatie"/>
  </office:meta>
</office:document-meta>
</file>