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  veranderen   van het bedrijf met een installatie voor omgekeerde osmose,     St.   Antoniestraat 46, 4176BJ,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  Melding activiteitenbesluit, St.   Antoniestraat 46, 4176BJ, Tuil, het veranderen van het bedrijf met een   installatie voor omgekeerde osmose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199717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717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717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  veranderen   van het bedrijf met een installatie voor omgekeerde osmose,     St.   Antoniestraat 46, 4176BJ, Tu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717</meta:user-defined>
    <meta:user-defined meta:name="OVERHEIDop.GmbID/DC.identifier">gmb-2018-199717</meta:user-defined>
    <meta:user-defined meta:name="OVERHEID.TaxonomieBeleidsagenda/OVERHEID.category">Ruimte en infrastructuur | Organisatie en beleid</meta:user-defined>
    <meta:user-defined meta:name="OVERHEIDop.referentienummer">02141067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76BJ 46</meta:user-defined>
    <meta:user-defined meta:name="OVERHEIDop.woonplaats">Tuil</meta:user-defined>
    <meta:user-defined meta:name="OVERHEIDop.straatnaam">St. Antoniestraat</meta:user-defined>
    <meta:user-defined meta:name="OVERHEIDgvop.Informatietype/DC.type">Beschikkingen | afhandelin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43716 426757</meta:user-defined>
    <meta:user-defined meta:name="OVERHEIDop.versieInformatie"/>
  </office:meta>
</office:document-meta>
</file>