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Grote Markt, 2018-06475, tappen tijdens Vitaminstore Halve van Haarlem op 30 september 2018, verzonden 13 september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715</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15</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15</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Grote Markt, 2018-06475, tappen tijdens Vitaminstore Halve van Haarlem op 30 september 2018, verzonden 13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715</meta:user-defined>
    <meta:user-defined meta:name="OVERHEIDop.GmbID/DC.identifier">gmb-2018-19971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