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veldschuur op het perceel Westeinde 18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september 2018 een besluit genomen op de aanvraag met zaaknummer Z/18/589019 voor een Omgevingsvergunning voor het legaliseren van een veldschuur op locatie Westeinde 186 in Nieuwleusen. De vergunning is -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71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71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veldschuur op het perceel Westeinde 18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9714</meta:user-defined>
    <meta:user-defined meta:name="OVERHEIDop.GmbID/DC.identifier">gmb-2018-199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S 18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52 508315</meta:user-defined>
    <meta:user-defined meta:name="OVERHEIDop.versieInformatie"/>
  </office:meta>
</office:document-meta>
</file>