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/vrijstelling, ontheffing geluidshinder voor het terugplaatsen van vier verkeersportalen, Australiëweg en Oost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last-al">
            <text:span text:style-name="nadrukvet">Verleende vergunningen / vrijstellingen</text:span>
          </text:p>
            <text:list text:style-name="id1-3-2-1-1-5">
              <text:list-item text:style-override="id1-3-2-1-1-5-1">
                <text:number>•</text:number>
                <text:p text:style-name="al">Australiëweg en Oostweg, Zoetermeer, ontheffing geluidshinder voor het terugplaatsen van vier verkeersportalen, ONT-BB20180005 (verzonden d.d. 12-09-2018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710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71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71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/vrijstelling, ontheffing geluidshinder voor het terugplaatsen van vier verkeersportalen, Australiëweg en Oost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710</meta:user-defined>
    <meta:user-defined meta:name="OVERHEIDop.GmbID/DC.identifier">gmb-2018-199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</meta:user-defined>
    <meta:user-defined meta:name="OVERHEIDop.woonplaats">Zoetermeer</meta:user-defined>
    <meta:user-defined meta:name="OVERHEIDop.straatnaam">Australiëweg</meta:user-defined>
    <meta:user-defined meta:name="OVERHEID.PostcodeHuisnummer/OVERHEIDop.postcodeHuisnummer">2712PH</meta:user-defined>
    <meta:user-defined meta:name="OVERHEIDop.straatnaam">Oost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12 452707</meta:user-defined>
    <meta:user-defined meta:name="OVERHEID.EPSG28992/DC.spatial">95235 451712</meta:user-defined>
    <meta:user-defined meta:name="OVERHEIDop.versieInformatie"/>
  </office:meta>
</office:document-meta>
</file>