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1-2018</text:span> voor <text:span text:style-name="nadrukvet">het bouwen van 6 van de 7 "lariks" woningen</text:span> op het adres/de locatie  <text:span text:style-name="nadrukvet">Wilgenlaan 12, 14, 16, 18 en Larikslaan 7 en 9</text:span> <text:span text:style-name="nadrukvet">Landgraaf</text:span>, Dossiernr:<text:span text:style-name="nadrukvet">2018-0030 </text:span> </text:p>
            <text:p text:style-name="common-al">* Op <text:span text:style-name="nadrukvet">16-01-2018</text:span> voor <text:span text:style-name="nadrukvet">het kappen van een berkenboom die in de voortuin staat</text:span> op het adres/de locatie <text:span text:style-name="nadrukvet">Krijgersberglaan 11 Landgraaf</text:span>, Dossiernr:<text:span text:style-name="nadrukvet">2018-0028 </text:span> </text:p>
            <text:p text:style-name="common-al">* Op <text:span text:style-name="nadrukvet">13-01-2018</text:span> voor <text:span text:style-name="nadrukvet">het plaatsen van een hekwerk met poort</text:span> op het adres/de locatie   <text:span text:style-name="nadrukvet">Boslaan 9 Landgraaf</text:span>, Dossiernr:<text:span text:style-name="nadrukvet">2018-0025 </text:span> </text:p>
            <text:p text:style-name="common-al">* Op <text:span text:style-name="nadrukvet">19-01-2018</text:span> voor <text:span text:style-name="nadrukvet">het kappen van een bruine beuk uit de voortuin</text:span> op het adres/de locatie   <text:span text:style-name="nadrukvet">Pasweg 97 Landgraaf</text:span>, Dossiernr:<text:span text:style-name="nadrukvet">2018-0031 </text:span> </text:p>
            <text:p text:style-name="common-al">* Op <text:span text:style-name="nadrukvet">04-12-2017</text:span> voor <text:span text:style-name="nadrukvet">het aanleggen van een uitweg</text:span> op het adres/de locatie <text:span text:style-name="nadrukvet">Julianastraat 21 Landgraaf</text:span>, Dossiernr:<text:span text:style-name="nadrukvet">2017-0481 </text:span> </text:p>
            <text:p text:style-name="common-al">* Op <text:span text:style-name="nadrukvet">27-11-2017</text:span> voor <text:span text:style-name="nadrukvet">verlaging trottoirrand in verband met inrit</text:span> op het adres/de locatie   <text:span text:style-name="nadrukvet">Maastrichterweg 39 Landgraaf</text:span>, Dossiernr:<text:span text:style-name="nadrukvet">2017-047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9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71</meta:user-defined>
    <meta:user-defined meta:name="OVERHEIDop.GmbID/DC.identifier">gmb-2018-1997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G 24</meta:user-defined>
    <meta:user-defined meta:name="OVERHEIDop.woonplaats">Landgraaf</meta:user-defined>
    <meta:user-defined meta:name="OVERHEIDop.straatnaam">Wilgenlaan</meta:user-defined>
    <meta:user-defined meta:name="OVERHEID.PostcodeHuisnummer/OVERHEIDop.postcodeHuisnummer">6371CA 39</meta:user-defined>
    <meta:user-defined meta:name="OVERHEIDop.straatnaam">Krijgersberglaan</meta:user-defined>
    <meta:user-defined meta:name="OVERHEID.PostcodeHuisnummer/OVERHEIDop.postcodeHuisnummer">6371CN</meta:user-defined>
    <meta:user-defined meta:name="OVERHEIDop.straatnaam">Boslaan</meta:user-defined>
    <meta:user-defined meta:name="OVERHEID.PostcodeHuisnummer/OVERHEIDop.postcodeHuisnummer">6371BL</meta:user-defined>
    <meta:user-defined meta:name="OVERHEIDop.straatnaam">Pasweg</meta:user-defined>
    <meta:user-defined meta:name="OVERHEID.PostcodeHuisnummer/OVERHEIDop.postcodeHuisnummer">6373KG</meta:user-defined>
    <meta:user-defined meta:name="OVERHEIDop.straatnaam">Julianastraat</meta:user-defined>
    <meta:user-defined meta:name="OVERHEID.PostcodeHuisnummer/OVERHEIDop.postcodeHuisnummer">6374RX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185 324348</meta:user-defined>
    <meta:user-defined meta:name="OVERHEID.EPSG28992/DC.spatial">198555 324249</meta:user-defined>
    <meta:user-defined meta:name="OVERHEID.EPSG28992/DC.spatial">198089 324043</meta:user-defined>
    <meta:user-defined meta:name="OVERHEID.EPSG28992/DC.spatial">199404 323942</meta:user-defined>
    <meta:user-defined meta:name="OVERHEID.EPSG28992/DC.spatial">200450 324436</meta:user-defined>
    <meta:user-defined meta:name="OVERHEID.EPSG28992/DC.spatial">201962 324943</meta:user-defined>
    <meta:user-defined meta:name="OVERHEIDop.versieInformatie"/>
  </office:meta>
</office:document-meta>
</file>