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18 heeft de gemeente een aanvraag ontvangen voor het intern constructief wijzigen van de woning op locatie Kuyperlaan 23 te Naarden. De aanvraag is geregistreerd onder zaaknummer HZ_WABO-18-16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70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yperlaan 2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09</meta:user-defined>
    <meta:user-defined meta:name="OVERHEIDop.GmbID/DC.identifier">gmb-2018-199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V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26.55 477017.18</meta:user-defined>
    <meta:user-defined meta:name="OVERHEIDop.versieInformatie"/>
  </office:meta>
</office:document-meta>
</file>