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27:  verleende omgevingsvergunning, verbouw schoolgebouw tot 6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ndustrieweg 27, 6702 DR verbouw schoolgebouw tot 6 appartementen, 2018W1688, 13-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70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0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0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27:  verleende omgevingsvergunning, verbouw schoolgebouw tot 6 appartemen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06</meta:user-defined>
    <meta:user-defined meta:name="OVERHEIDop.GmbID/DC.identifier">gmb-2018-199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R 27</meta:user-defined>
    <meta:user-defined meta:name="OVERHEIDop.woonplaats">Wageningen</meta:user-defined>
    <meta:user-defined meta:name="OVERHEIDop.straatnaam">Industri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32 441785</meta:user-defined>
    <meta:user-defined meta:name="OVERHEIDop.versieInformatie"/>
  </office:meta>
</office:document-meta>
</file>