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kennisgeving afwijken geluidsnorm Floridaplein 3, 2018-05554, werkzaamheden aan de weg op 10 en 11, 12 t/m 16 en 19 t/m 20 november 2018, verzonden 14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</text:p>
            <text:p text:style-name="last-al">Het college van B en W heeft de bovenstaande kennisgeving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970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0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0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kennisgeving afwijken geluidsnorm Floridaplein 3, 2018-05554, werkzaamheden aan de weg op 10 en 11, 12 t/m 16 en 19 t/m 20 november 2018, verzonden 14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700</meta:user-defined>
    <meta:user-defined meta:name="OVERHEIDop.GmbID/DC.identifier">gmb-2018-1997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7</meta:user-defined>
    <meta:user-defined meta:name="OVERHEIDop.woonplaats">Haarlem</meta:user-defined>
    <meta:user-defined meta:name="OVERHEIDop.straatnaam">Florida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148 485969</meta:user-defined>
    <meta:user-defined meta:name="OVERHEIDop.versieInformatie"/>
  </office:meta>
</office:document-meta>
</file>