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esterweg 12, 1911NB Uitgeest, het in strijd met het bestemmingsplan gebruiken van het pand voor horecadoeleinden, verzenddatum besluit 18 december 2017 (WABO17/014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9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esterweg 12, 1911NB Uitgeest, het in strijd met het bestemmingsplan gebruiken van het pand voor horecadoeleinden, verzenddatum besluit 18 december 2017 (WABO17/014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97</meta:user-defined>
    <meta:user-defined meta:name="OVERHEIDop.GmbID/DC.identifier">gmb-2018-1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B 12</meta:user-defined>
    <meta:user-defined meta:name="OVERHEIDop.woonplaats">Uitgeest</meta:user-defined>
    <meta:user-defined meta:name="OVERHEIDop.straatnaam">Geester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413 505677</meta:user-defined>
    <meta:user-defined meta:name="OVERHEIDop.versieInformatie"/>
  </office:meta>
</office:document-meta>
</file>