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ntoniuslaan 5 en Victor de Stuersstraat 1A en 1B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ntoniuslaan 5 en Victor de Stuersstraat 1A en 1B te Venlo</text:span>
            </text:span>
          </text:p>
            <text:p text:style-name="common-al">Voor het veranderen van een winkel met bovenwoning tot 3 appartementen</text:p>
            <text:p text:style-name="common-al">Verzonden op 17 september 2018</text:p>
            <text:p text:style-name="common-al">Kenmerk 1348849</text:p>
            <text:p text:style-name="common-al">Door dit besluit is de uiterste beslisdatum 31 oktober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69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9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9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Antoniuslaan 5 en Victor de Stuersstraat 1A en 1B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97</meta:user-defined>
    <meta:user-defined meta:name="OVERHEIDop.GmbID/DC.identifier">gmb-2018-199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KH 1a</meta:user-defined>
    <meta:user-defined meta:name="OVERHEID.PostcodeHuisnummer/OVERHEIDop.postcodeHuisnummer">5921KH 1b</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668.97 375836.4</meta:user-defined>
    <meta:user-defined meta:name="OVERHEID.EPSG28992/DC.spatial">208671.47 375833.64</meta:user-defined>
    <meta:user-defined meta:name="OVERHEID.EPSG28992/DC.spatial">208673.79 375832.22</meta:user-defined>
    <meta:user-defined meta:name="OVERHEIDop.versieInformatie"/>
  </office:meta>
</office:document-meta>
</file>