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verleende omgevingsvergunning, bouw klokken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 6708 WH bouw klokkentoren, 2018W1617, 17-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verleende omgevingsvergunning, bouw klokkentor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96</meta:user-defined>
    <meta:user-defined meta:name="OVERHEIDop.GmbID/DC.identifier">gmb-2018-19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10 444059</meta:user-defined>
    <meta:user-defined meta:name="OVERHEIDop.versieInformatie"/>
  </office:meta>
</office:document-meta>
</file>