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opbouw, Nieuwlandstraat 94, 2729 D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Nieuwlandstraat 94, 2729 DW Zoetermeer, plaatsen van een opbouw, WB20180501 (verzonden d.d. 11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95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9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95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opbouw, Nieuwlandstraat 94, 2729 D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95</meta:user-defined>
    <meta:user-defined meta:name="OVERHEIDop.GmbID/DC.identifier">gmb-2018-199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DW 94</meta:user-defined>
    <meta:user-defined meta:name="OVERHEIDop.woonplaats">Zoetermeer</meta:user-defined>
    <meta:user-defined meta:name="OVERHEIDop.straatnaam">Nieuwland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708 453460</meta:user-defined>
    <meta:user-defined meta:name="OVERHEIDop.versieInformatie"/>
  </office:meta>
</office:document-meta>
</file>