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geluidsnorm Engelandlaan 127 en 177, 2018-07182, werkzaamheden aan de weg op 29 t/m 31 oktober en 5 t/m 7 november 2018, verzonden 14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geluidsnorm Engelandlaan 127 en 177, 2018-07182, werkzaamheden aan de weg op 29 t/m 31 oktober en 5 t/m 7 november 2018, verzonden 14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94</meta:user-defined>
    <meta:user-defined meta:name="OVERHEIDop.GmbID/DC.identifier">gmb-2018-199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PK 127</meta:user-defined>
    <meta:user-defined meta:name="OVERHEIDop.woonplaats">Haarlem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47 486440</meta:user-defined>
    <meta:user-defined meta:name="OVERHEIDop.versieInformatie"/>
  </office:meta>
</office:document-meta>
</file>