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ishandel Kuiper, vergunning  uitbreiding standplaats  tussen Cultturhuis De Klinker en Pets Plac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Kuiper, vergunning voor uitbreiding van de standplaats (zaterdag van 11.00 uur tot 19.00 uur) op het terrein tussen Cultturhuis De Klinker en Pets Place Winschoten tot 1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ishandel Kuiper, vergunning  uitbreiding standplaats  tussen Cultturhuis De Klinker en Pets Plac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69</meta:user-defined>
    <meta:user-defined meta:name="OVERHEIDop.GmbID/DC.identifier">gmb-2018-19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