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 verleende omgevingsvergunning, vervangen toegangsdeuren door tournique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1, 6708 GA vervangen van toegangsdeuren door tourniquet, 2018W1843, 17-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1: verleende omgevingsvergunning, vervangen toegangsdeuren door tournique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87</meta:user-defined>
    <meta:user-defined meta:name="OVERHEIDop.GmbID/DC.identifier">gmb-2018-199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A 1 10c7</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53 443727</meta:user-defined>
    <meta:user-defined meta:name="OVERHEIDop.versieInformatie"/>
  </office:meta>
</office:document-meta>
</file>