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 Parcoursen, 2018-06441, het evenement Vitaminstore Halve van Haarlem op 30 september 2018, verzonden 13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 Parcoursen, 2018-06441, het evenement Vitaminstore Halve van Haarlem op 30 september 2018, verzond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86</meta:user-defined>
    <meta:user-defined meta:name="OVERHEIDop.GmbID/DC.identifier">gmb-2018-1996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