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, Kentgensplein 28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entgensplein 28, 2717 HS Zoetermeer, plaatsen van een aanbouw, WB20180504 (verzonden d.d.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8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8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8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anbouw, Kentgensplein 28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85</meta:user-defined>
    <meta:user-defined meta:name="OVERHEIDop.GmbID/DC.identifier">gmb-2018-19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8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5 453510</meta:user-defined>
    <meta:user-defined meta:name="OVERHEIDop.versieInformatie"/>
  </office:meta>
</office:document-meta>
</file>