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skuilenstraat 1, 2018-06061, kappen 8 bomen (2x sorbus intermedia brouwes, betula verrucosa, aesculus hippocastanum, sorbus thuringiaca fastgiata, betula nigra, alnus glutinosa laciniata, crataegus monogyna stricta), verzonden 1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oskuilenstraat 1, 2018-06061, kappen 8 bomen (2x sorbus intermedia brouwes, betula verrucosa, aesculus hippocastanum, sorbus thuringiaca fastgiata, betula nigra, alnus glutinosa laciniata, crataegus monogyna stricta),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80</meta:user-defined>
    <meta:user-defined meta:name="OVERHEIDop.GmbID/DC.identifier">gmb-2018-199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Z 1</meta:user-defined>
    <meta:user-defined meta:name="OVERHEIDop.woonplaats">Haarlem</meta:user-defined>
    <meta:user-defined meta:name="OVERHEIDop.straatnaam">Piet Voskuil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5 491507</meta:user-defined>
    <meta:user-defined meta:name="OVERHEIDop.versieInformatie"/>
  </office:meta>
</office:document-meta>
</file>