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Hannie Schaftrode 45, 2717 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annie Schaftrode 45, 2717 HT Zoetermeer, plaatsen van een dakkapel, WB20180510 (verzonden d.d. 1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7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Hannie Schaftrode 45, 2717 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74</meta:user-defined>
    <meta:user-defined meta:name="OVERHEIDop.GmbID/DC.identifier">gmb-2018-19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T 45</meta:user-defined>
    <meta:user-defined meta:name="OVERHEIDop.woonplaats">Zoetermeer</meta:user-defined>
    <meta:user-defined meta:name="OVERHEIDop.straatnaam">Hannie Schaf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3 453578</meta:user-defined>
    <meta:user-defined meta:name="OVERHEIDop.versieInformatie"/>
  </office:meta>
</office:document-meta>
</file>