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straat 23, 2018-05098, wijzigen bestemmingsplan, activiteit handelen in strijd met regels ruimtelijke ordening, activiteit monument, verzonden 14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67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7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7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helminastraat 23, 2018-05098, wijzigen bestemmingsplan, activiteit handelen in strijd met regels ruimtelijke ordening, activiteit monument, verzonden 1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73</meta:user-defined>
    <meta:user-defined meta:name="OVERHEIDop.GmbID/DC.identifier">gmb-2018-1996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J 23</meta:user-defined>
    <meta:user-defined meta:name="OVERHEIDop.woonplaats">Haarlem</meta:user-defined>
    <meta:user-defined meta:name="OVERHEIDop.straatnaam">Wilhelmin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98 488306</meta:user-defined>
    <meta:user-defined meta:name="OVERHEIDop.versieInformatie"/>
  </office:meta>
</office:document-meta>
</file>