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plaatsen erfafscheiding, Lindonk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9-2018 Lindonklaan 2, 4942 BJ Raamsdonksveer</text:span>
          </text:p>
            <text:p text:style-name="common-al">Plaatsen erfafscheiding<text:span text:style-name="nadrukcur"> (activiteit Bouw ) </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967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7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7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plaatsen erfafscheiding, Lindonk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71</meta:user-defined>
    <meta:user-defined meta:name="OVERHEIDop.GmbID/DC.identifier">gmb-2018-199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BJ 2</meta:user-defined>
    <meta:user-defined meta:name="OVERHEIDop.woonplaats">Raamsdonksveer</meta:user-defined>
    <meta:user-defined meta:name="OVERHEIDop.straatnaam">Lindon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10 412992</meta:user-defined>
    <meta:user-defined meta:name="OVERHEIDop.versieInformatie"/>
  </office:meta>
</office:document-meta>
</file>