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maken uitweg - 31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- T.J.A. van der Lee, Hoogstraat 10, 5388 EC Nistelrode heeft in overeenstemming met artikel 2:12, lid 1 onder a, van de APV Bernheze 2014 een melding gedaan voor het verplaatsen van een bestaande en aanleggen van een nieuwe inrit voor het perceel aan Hoogstraat 10 in Nis-telrode.</text:p>
            <text:p text:style-name="common-al">- R.H.G. Kling, Laarhof 28, 5388 GX Nistelrode heeft in overeenstemming met artikel 2:12, lid 1 onder a, van de APV Bernheze 2014 een melding gedaan van het verplaatsen van een uitweg naar Kerkveld 10 in Nistelrode.</text:p>
            <text:p text:style-name="common-al">Deze beide meldingen zijn op 24 januari 2018 geaccepteerd. Verzenddatum: 24 januari 2018.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1 jan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96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maken uitweg - 31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967</meta:user-defined>
    <meta:user-defined meta:name="OVERHEIDop.GmbID/DC.identifier">gmb-2018-199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EC 10</meta:user-defined>
    <meta:user-defined meta:name="OVERHEIDop.woonplaats">Nistelrode</meta:user-defined>
    <meta:user-defined meta:name="OVERHEIDop.straatnaam">Hoogstraat</meta:user-defined>
    <meta:user-defined meta:name="OVERHEID.PostcodeHuisnummer/OVERHEIDop.postcodeHuisnummer">5388CG 10</meta:user-defined>
    <meta:user-defined meta:name="OVERHEIDop.straatnaam">Kerkveld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518 412568</meta:user-defined>
    <meta:user-defined meta:name="OVERHEID.EPSG28992/DC.spatial">167263 413085</meta:user-defined>
    <meta:user-defined meta:name="OVERHEIDop.versieInformatie"/>
  </office:meta>
</office:document-meta>
</file>