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berging, Hamletschouw 8, 2726 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Hamletschouw 8, 2726 KL Zoetermeer, plaatsen van een berging, WB20180523 (verzonden d.d. 11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66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6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6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berging, Hamletschouw 8, 2726 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666</meta:user-defined>
    <meta:user-defined meta:name="OVERHEIDop.GmbID/DC.identifier">gmb-2018-199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KL 8</meta:user-defined>
    <meta:user-defined meta:name="OVERHEIDop.woonplaats">Zoetermeer</meta:user-defined>
    <meta:user-defined meta:name="OVERHEIDop.straatnaam">Hamletschouw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38 453546</meta:user-defined>
    <meta:user-defined meta:name="OVERHEIDop.versieInformatie"/>
  </office:meta>
</office:document-meta>
</file>