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leidingen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9 september 2018</text:p>
            <text:p text:style-name="common-al">Locatie: Vinkenburgweg 2 in Odijk</text:p>
            <text:p text:style-name="common-al">Zaaknummer: 626886</text:p>
            <text:p text:style-name="common-al">Activiteit: Aanleg hoofdwaterleiding en buis verwijderen uit de berm </text:p>
            <text:p text:style-name="common-al">Bestuursorgaan: college van burgemeester en wethouders</text:p>
            <text:p text:style-name="common-al">Datum verzending besluit: 17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966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6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6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leidingen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63</meta:user-defined>
    <meta:user-defined meta:name="OVERHEIDop.GmbID/DC.identifier">gmb-2018-19966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M 2</meta:user-defined>
    <meta:user-defined meta:name="OVERHEIDop.woonplaats">Odijk</meta:user-defined>
    <meta:user-defined meta:name="OVERHEIDop.straatnaam">Vinkenburg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921 451284</meta:user-defined>
    <meta:user-defined meta:name="OVERHEIDop.versieInformatie"/>
  </office:meta>
</office:document-meta>
</file>