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reconstructie en herplant van een boom, Gaasterland, achter nummer 20, 2716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aasterland, achter nummer 20, 2716 BN Zoetermeer, kappen van een boom vanwege reconstructie en herplant van een boom, WB20180515 (verzonden d.d.1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6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6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reconstructie en herplant van een boom, Gaasterland, achter nummer 20, 2716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62</meta:user-defined>
    <meta:user-defined meta:name="OVERHEIDop.GmbID/DC.identifier">gmb-2018-199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N 20</meta:user-defined>
    <meta:user-defined meta:name="OVERHEIDop.woonplaats">Zoetermeer</meta:user-defined>
    <meta:user-defined meta:name="OVERHEIDop.straatnaam">Gaa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74 451837</meta:user-defined>
    <meta:user-defined meta:name="OVERHEIDop.versieInformatie"/>
  </office:meta>
</office:document-meta>
</file>