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wouderstraat 106ZW, 2018-05911, bouwen dakopbouw, maken dakterras en volledig herstellen pand, verzonden 14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66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6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6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wouderstraat 106ZW, 2018-05911, bouwen dakopbouw, maken dakterras en volledig herstellen pand, verzonden 14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661</meta:user-defined>
    <meta:user-defined meta:name="OVERHEIDop.GmbID/DC.identifier">gmb-2018-1996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G 106 rd</meta:user-defined>
    <meta:user-defined meta:name="OVERHEIDop.woonplaats">Haarlem</meta:user-defined>
    <meta:user-defined meta:name="OVERHEIDop.straatnaam">Spaarnwou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42 488295</meta:user-defined>
    <meta:user-defined meta:name="OVERHEIDop.versieInformatie"/>
  </office:meta>
</office:document-meta>
</file>