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ievitstraat 5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56 in Geldrop</text:p>
            <text:p text:style-name="common-al">Datum ontvangst: 13 september 2018</text:p>
            <text:p text:style-name="common-al">Omschrijving: het realiseren van een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8075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966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ievitstraat 5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9660</meta:user-defined>
    <meta:user-defined meta:name="OVERHEIDop.GmbID/DC.identifier">gmb-2018-199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PS 5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298.18 382244.36</meta:user-defined>
    <meta:user-defined meta:name="OVERHEIDop.versieInformatie"/>
  </office:meta>
</office:document-meta>
</file>