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Azuurblauw 55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Azuurblauw 55, 2718 JE Zoetermeer, plaatsen van een dakopbouw, WB20180518 (verzonden d.d. 13 sept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5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5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Azuurblauw 55, 2718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659</meta:user-defined>
    <meta:user-defined meta:name="OVERHEIDop.GmbID/DC.identifier">gmb-2018-19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E 55</meta:user-defined>
    <meta:user-defined meta:name="OVERHEIDop.woonplaats">Zoetermeer</meta:user-defined>
    <meta:user-defined meta:name="OVERHEIDop.straatnaam">Azuur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6 450637</meta:user-defined>
    <meta:user-defined meta:name="OVERHEIDop.versieInformatie"/>
  </office:meta>
</office:document-meta>
</file>