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melding brandveilig gebruik, Steur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9-2018 Steurweg 8, 4941 VR  Raamsdonksveer</text:span>
          </text:p>
            <text:p text:style-name="common-al">Melding brandveilig gebruik<text:span text:style-name="nadrukcur"> (activiteit Brandveilig gebruik) </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65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5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melding brandveilig gebruik, Steur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58</meta:user-defined>
    <meta:user-defined meta:name="OVERHEIDop.GmbID/DC.identifier">gmb-2018-199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R 8</meta:user-defined>
    <meta:user-defined meta:name="OVERHEIDop.woonplaats">Raamsdonksveer</meta:user-defined>
    <meta:user-defined meta:name="OVERHEIDop.straatnaam">Steu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213 414169</meta:user-defined>
    <meta:user-defined meta:name="OVERHEIDop.versieInformatie"/>
  </office:meta>
</office:document-meta>
</file>