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87 A, 2018-05123, wijzigen gebruik, verzonden 14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5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5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5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Oosten de Bruijnstraat 87 A, 2018-05123, wijzigen gebruik, verzonden 1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55</meta:user-defined>
    <meta:user-defined meta:name="OVERHEIDop.GmbID/DC.identifier">gmb-2018-199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N 87a</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33 487780</meta:user-defined>
    <meta:user-defined meta:name="OVERHEIDop.versieInformatie"/>
  </office:meta>
</office:document-meta>
</file>