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graafsestraatweg achter 149a in Gouda</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Omgevingsdienst Midden-Holland (ODMH) namens de gemeente Gouda een besluit genomen op de aanvraag met kenmerk 2018172707. Dit betreft het kappen van 14 bomen tbv gewenst fietspad ter plaatse van de Bodegraafsestraatweg achter 149a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65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5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5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degraafsestraatweg achter 149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52</meta:user-defined>
    <meta:user-defined meta:name="OVERHEIDop.GmbID/DC.identifier">gmb-2018-199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118.38 449690</meta:user-defined>
    <meta:user-defined meta:name="OVERHEIDop.versieInformatie"/>
  </office:meta>
</office:document-meta>
</file>