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jf bomen en herplant van vijf bomen, Wilhelmina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ilhelminapark, Zoetermeer, kappen van vijf bomen en herplant van vijf bomen, WB20180499 (verzonden d.d. 12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5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5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5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jf bomen en herplant van vijf bomen, Wilhelmina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51</meta:user-defined>
    <meta:user-defined meta:name="OVERHEIDop.GmbID/DC.identifier">gmb-2018-1996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B 9</meta:user-defined>
    <meta:user-defined meta:name="OVERHEIDop.woonplaats">Zoetermeer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1 452225</meta:user-defined>
    <meta:user-defined meta:name="OVERHEIDop.versieInformatie"/>
  </office:meta>
</office:document-meta>
</file>