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kap en tijdelijk verplaatsen bomen, Brahm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9-2018 Brahmstraat 3, 4941 AG  Raamsdonksveer</text:span>
          </text:p>
            <text:p text:style-name="common-al">Kap en tijdelijk verplaatsen bomen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6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kap en tijdelijk verplaatsen bomen, Brahm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50</meta:user-defined>
    <meta:user-defined meta:name="OVERHEIDop.GmbID/DC.identifier">gmb-2018-19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G 3</meta:user-defined>
    <meta:user-defined meta:name="OVERHEIDop.woonplaats">Raamsdonksveer</meta:user-defined>
    <meta:user-defined meta:name="OVERHEIDop.straatnaam">Brahm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36 411481</meta:user-defined>
    <meta:user-defined meta:name="OVERHEIDop.versieInformatie"/>
  </office:meta>
</office:document-meta>
</file>