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park 17, 2018-05671, constructieve doorbraak en dichtzetten wand in gemeentelijk monument, activiteit monument, verzonden 14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64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4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4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helminapark 17, 2018-05671, constructieve doorbraak en dichtzetten wand in gemeentelijk monument, activiteit monument, verzonden 1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48</meta:user-defined>
    <meta:user-defined meta:name="OVERHEIDop.GmbID/DC.identifier">gmb-2018-199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B 17</meta:user-defined>
    <meta:user-defined meta:name="OVERHEIDop.woonplaats">Haarlem</meta:user-defined>
    <meta:user-defined meta:name="OVERHEIDop.straatnaam">Wilhelmin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93 487353</meta:user-defined>
    <meta:user-defined meta:name="OVERHEIDop.versieInformatie"/>
  </office:meta>
</office:document-meta>
</file>