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olgen, Nachtegaallaan 17, aangevraagde omgevingsvergunning (17-09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carport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9647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4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4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wolgen, Nachtegaallaan 17, aangevraagde omgevingsvergunning (17-09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647</meta:user-defined>
    <meta:user-defined meta:name="OVERHEIDop.GmbID/DC.identifier">gmb-2018-199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6AL 17</meta:user-defined>
    <meta:user-defined meta:name="OVERHEIDop.woonplaats">Swolgen</meta:user-defined>
    <meta:user-defined meta:name="OVERHEIDop.straatnaam">Nachtegaallaan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5297 389139</meta:user-defined>
    <meta:user-defined meta:name="OVERHEIDop.versieInformatie"/>
  </office:meta>
</office:document-meta>
</file>