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Bedrijvenstraat ongenummerd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6 september 2018 een aanvraag omgevingsvergunning met zaaknummer <text:span text:style-name="nadrukvet">W-AOV180454 </text:span>hebben ontvangen voor het plaatsen van een loods op de locatie <text:span text:style-name="nadrukvet">Bedrijvenstraat ongen in Zaamslag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6 september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99643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643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643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Bedrijvenstraat ongenummerd Zaamsl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199643</meta:user-defined>
    <meta:user-defined meta:name="OVERHEIDop.GmbID/DC.identifier">gmb-2018-1996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43NZ 1a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51933.84 370455.29</meta:user-defined>
    <meta:user-defined meta:name="OVERHEIDop.versieInformatie"/>
  </office:meta>
</office:document-meta>
</file>