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uis Couperusstraat 2, 2018-08911, brandveilig gebruik met 180 personen van basisschool en kinderdagverblijf ‘De Verbeelding, Salamo’, verzonden 14 september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64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4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4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ouis Couperusstraat 2, 2018-08911, brandveilig gebruik met 180 personen van basisschool en kinderdagverblijf ‘De Verbeelding, Salamo’, verzonden 14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642</meta:user-defined>
    <meta:user-defined meta:name="OVERHEIDop.GmbID/DC.identifier">gmb-2018-1996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HH 2</meta:user-defined>
    <meta:user-defined meta:name="OVERHEIDop.woonplaats">Haarlem</meta:user-defined>
    <meta:user-defined meta:name="OVERHEIDop.straatnaam">Louis Couper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73 491343</meta:user-defined>
    <meta:user-defined meta:name="OVERHEIDop.versieInformatie"/>
  </office:meta>
</office:document-meta>
</file>