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oorbreken van een draagmuur en het vervangen van een raam, Theo Thijssenhove 22, 2726 C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heo Thijssenhove 22, 2726 CH Zoetermeer, doorbreken van een draagmuur en het vervangen van een raam, WB20180508 (verzonden d.d. 13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4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4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4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oorbreken van een draagmuur en het vervangen van een raam, Theo Thijssenhove 22, 2726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41</meta:user-defined>
    <meta:user-defined meta:name="OVERHEIDop.GmbID/DC.identifier">gmb-2018-199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CH 22</meta:user-defined>
    <meta:user-defined meta:name="OVERHEIDop.woonplaats">Zoetermeer</meta:user-defined>
    <meta:user-defined meta:name="OVERHEIDop.straatnaam">Theo Thijssenhov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19 453644</meta:user-defined>
    <meta:user-defined meta:name="OVERHEIDop.versieInformatie"/>
  </office:meta>
</office:document-meta>
</file>