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nieuwbouw 14 appartementen St. Leogebouw, K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9-2018 Kerkplein Raamsdonk</text:span>
          </text:p>
            <text:p text:style-name="common-al">Nieuwbouw 14 appartementen St. Leogebouw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6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nieuwbouw 14 appartementen St. Leogebouw, K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37</meta:user-defined>
    <meta:user-defined meta:name="OVERHEIDop.GmbID/DC.identifier">gmb-2018-19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7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64 411000</meta:user-defined>
    <meta:user-defined meta:name="OVERHEIDop.versieInformatie"/>
  </office:meta>
</office:document-meta>
</file>