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kappen van een boom vanwege schaduwoverlast, herplant van een boom, Maasdamstraat 22A, 2729 J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 22A, 2729 JG Zoetermeer, kappen van een zieke boom en kappen van een boom vanwege schaduwoverlast, herplant van een boom, WB20180402 (verzonden d.d. 12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3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3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3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kappen van een boom vanwege schaduwoverlast, herplant van een boom, Maasdamstraat 22A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36</meta:user-defined>
    <meta:user-defined meta:name="OVERHEIDop.GmbID/DC.identifier">gmb-2018-1996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22a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2 454098</meta:user-defined>
    <meta:user-defined meta:name="OVERHEIDop.versieInformatie"/>
  </office:meta>
</office:document-meta>
</file>