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Paul Krugerstraat 43, 2016-07749, uitbreiding kinderopvang van 25 naar 68 kindplaatsen in het kinderdagverblijf en 20 kindplaatsen in de naschoolse opvang en het brandveilig gebruik, ontheffing handelen in strijd met regels ruimtelijke ordening, activiteit brandveilig gebruik, verzonden 11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Paul Krugerstraat 43, 2016-07749, uitbreiding kinderopvang van 25 naar 68 kindplaatsen in het kinderdagverblijf en 20 kindplaatsen in de naschoolse opvang en het brandveilig gebruik, ontheffing handelen in strijd met regels ruimtelijke ordening, activiteit brandveilig gebruik,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33</meta:user-defined>
    <meta:user-defined meta:name="OVERHEIDop.GmbID/DC.identifier">gmb-2018-199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9 489669</meta:user-defined>
    <meta:user-defined meta:name="OVERHEIDop.versieInformatie"/>
  </office:meta>
</office:document-meta>
</file>