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rijtwit 31, 2718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ijtwit 31, 2718 AM Zoetermeer, plaatsen van een dakkapel, WB20180519 (verzonden d.d. 13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2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rijtwit 31, 2718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29</meta:user-defined>
    <meta:user-defined meta:name="OVERHEIDop.GmbID/DC.identifier">gmb-2018-199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M 31</meta:user-defined>
    <meta:user-defined meta:name="OVERHEIDop.woonplaats">Zoetermeer</meta:user-defined>
    <meta:user-defined meta:name="OVERHEIDop.straatnaam">Krijt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2 450831</meta:user-defined>
    <meta:user-defined meta:name="OVERHEIDop.versieInformatie"/>
  </office:meta>
</office:document-meta>
</file>