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Lichtstraat/lichtkoepel plaatsen in hellend dak (dakpannen) van serre uitbouw op begane grond aan voorzijde - Groot Hoefijzerlaan 7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561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962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2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2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Lichtstraat/lichtkoepel plaatsen in hellend dak (dakpannen) van serre uitbouw op begane grond aan voorzijde - Groot Hoefijzerlaan 7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628</meta:user-defined>
    <meta:user-defined meta:name="OVERHEIDop.GmbID/DC.identifier">gmb-2018-199628</meta:user-defined>
    <meta:user-defined meta:name="OVERHEID.TaxonomieBeleidsagenda/OVERHEID.category">Recht | Organisatie en beleid</meta:user-defined>
    <meta:user-defined meta:name="OVERHEIDop.referentienummer">Z/18/024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GG 77</meta:user-defined>
    <meta:user-defined meta:name="OVERHEIDop.woonplaats">Wassenaar</meta:user-defined>
    <meta:user-defined meta:name="OVERHEIDop.straatnaam">Groot Hoefijz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566 458705</meta:user-defined>
    <meta:user-defined meta:name="OVERHEIDop.versieInformatie"/>
  </office:meta>
</office:document-meta>
</file>