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einde van de levensduur en herplant van een boom, Jan van Bourgondië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Jan van Bourgondiëlaan, Zoetermeer, kappen van een boom vanwege einde van de levensduur en herplant van een boom, WB20180483 (verzonden d.d. 10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2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einde van de levensduur en herplant van een boom, Jan van Bourgondië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27</meta:user-defined>
    <meta:user-defined meta:name="OVERHEIDop.GmbID/DC.identifier">gmb-2018-199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K 1200</meta:user-defined>
    <meta:user-defined meta:name="OVERHEIDop.woonplaats">Zoetermeer</meta:user-defined>
    <meta:user-defined meta:name="OVERHEIDop.straatnaam">Johan van Bourgondië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87 452428</meta:user-defined>
    <meta:user-defined meta:name="OVERHEIDop.versieInformatie"/>
  </office:meta>
</office:document-meta>
</file>