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aldeck Pyrmontstraat 53, 2018-06096, vergroten aanbouw b.g., vergroten 1e en 2e verdieping en constructieve wijziging b.g., ontheffing handelen in strijd met regels ruimtelijke ordening, verzonden 17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962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aldeck Pyrmontstraat 53, 2018-06096, vergroten aanbouw b.g., vergroten 1e en 2e verdieping en constructieve wijziging b.g., ontheffing handelen in strijd met regels ruimtelijke ordening, verzonden 17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25</meta:user-defined>
    <meta:user-defined meta:name="OVERHEIDop.GmbID/DC.identifier">gmb-2018-199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SC 53</meta:user-defined>
    <meta:user-defined meta:name="OVERHEIDop.woonplaats">Haarlem</meta:user-defined>
    <meta:user-defined meta:name="OVERHEIDop.straatnaam">Waldeck Pyrmont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93 488397</meta:user-defined>
    <meta:user-defined meta:name="OVERHEIDop.versieInformatie"/>
  </office:meta>
</office:document-meta>
</file>