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9 september 2018</text:p>
            <text:p text:style-name="common-al">Locatie: Werkhovenseweg 26 in Werkhoven</text:p>
            <text:p text:style-name="common-al">Zaaknummer: 627044</text:p>
            <text:p text:style-name="common-al">Activiteit: aanleg leidingen i.v.m. nieuwe huisaansluiting</text:p>
            <text:p text:style-name="common-al">Bestuursorgaan: college van burgemeester en wethouders</text:p>
            <text:p text:style-name="common-al">Datum verzending besluit: 1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96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24</meta:user-defined>
    <meta:user-defined meta:name="OVERHEIDop.GmbID/DC.identifier">gmb-2018-199624</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G 19</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06 449622</meta:user-defined>
    <meta:user-defined meta:name="OVERHEIDop.versieInformatie"/>
  </office:meta>
</office:document-meta>
</file>