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rendsenweg 9 in Zelhem,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Bronckhorst een melding ontvangen voor het veranderen van het bedrijf aan de Arendsenweg 9 in Zelhem. De melding is geregistreerd onder kenmerk SXO550596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rendsenweg 9 in Zelhem,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23</meta:user-defined>
    <meta:user-defined meta:name="OVERHEIDop.GmbID/DC.identifier">gmb-2018-19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ntwoordenlijst_AIMsessie_A4lwr5x1tpw|exb-2018-56282</meta:user-defined>
    <meta:user-defined meta:name="OVERHEIDop.externeBijlage">Beknopt_Overzicht_maatregelen_AIMsessie_A4lwr5x...|exb-2018-56283</meta:user-defined>
    <meta:user-defined meta:name="OVERHEIDop.externeBijlage">Overzicht_relevante_artikelen_AIMsessie_A4lwr5x...|exb-2018-56284</meta:user-defined>
    <meta:user-defined meta:name="OVERHEIDop.externeBijlage">Impuls B01 2018-06-12|exb-2018-56285</meta:user-defined>
    <meta:user-defined meta:name="OVERHEIDop.externeBijlage">Impuls B03 fundering 2018-06-22|exb-2018-56286</meta:user-defined>
    <meta:user-defined meta:name="OVERHEIDop.externeBijlage">Melding_AIMsessie_A4lwr5x1tpw|exb-2018-56287</meta:user-defined>
    <meta:user-defined meta:name="OVERHEIDop.externeBijlage">Brief beoordeling milieumelding_Arendsenweg 9 Z...|exb-2018-56288</meta:user-defined>
    <meta:user-defined meta:name="OVERHEID.EPSG28992/DC.spatial">221841.79 446309.92</meta:user-defined>
    <meta:user-defined meta:name="OVERHEIDop.versieInformatie"/>
  </office:meta>
</office:document-meta>
</file>