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ien bomen vanwege slechte conditie en herplant van tien bomen, Goudenregenzoom, voor nummer 128 t/m 142, 2719 H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oudenregenzoom, voor nummer 128 t/m 142, 2719 HD Zoetermeer, kappen van tien bomen vanwege slechte conditie en herplant van tien bomen, WB20180570 (verzonden d.d. 10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2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ien bomen vanwege slechte conditie en herplant van tien bomen, Goudenregenzoom, voor nummer 128 t/m 142, 2719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21</meta:user-defined>
    <meta:user-defined meta:name="OVERHEIDop.GmbID/DC.identifier">gmb-2018-199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D 128</meta:user-defined>
    <meta:user-defined meta:name="OVERHEIDop.woonplaats">Zoetermeer</meta:user-defined>
    <meta:user-defined meta:name="OVERHEIDop.straatnaam">Goudenregen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23 450663</meta:user-defined>
    <meta:user-defined meta:name="OVERHEIDop.versieInformatie"/>
  </office:meta>
</office:document-meta>
</file>