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3-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3-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3-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3-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ijzondere bijstand en armoede- en minimabeleid 2018 </text:p>
      <text:section text:name="regeling_id1-3-2" text:style-name="regeling">
        <text:section text:name="aanhef_id1-3-2-1" text:style-name="aanhef">
          <text:section text:name="preambule_id1-3-2-1-1" text:style-name="preambule">
            <text:p text:style-name="al"/>
            <text:p text:style-name="al"/>
            <text:p text:style-name="al">Beleidsregels bijzondere bijstand en armoede- en minimabeleid gemeente Lochem 2018</text:p>
            <text:p text:style-name="al">Het college van de gemeente Lochem,</text:p>
            <text:p text:style-name="al">gelet op de Participatiewet, in het bijzonder de artikelen in hoofdstuk 4.1;</text:p>
            <text:p text:style-name="al">gelet op de Verzamelverordening werk en inkomen gemeente Lochem 2017;</text:p>
            <text:p text:style-name="al">gelet op de Algemene wet bestuursrecht;</text:p>
            <text:p text:style-name="al">besluit vast te stellen:</text:p>
            <text:p text:style-name="al">de Beleidsregels bijzondere bijstand en armoede- en minimabeleid gemeente Lochem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Begripsbepaling</text:span>
          </text:p>
            <text:p text:style-name="al">In deze beleidsregels wordt verstaan onder:</text:p>
            <text:p text:style-name="al"/>
            <text:list text:style-name="id1-3-2-2-1-5">
              <text:list-item text:style-override="id1-3-2-2-1-5-1">
                <text:number>a.</text:number>
                <text:p text:style-name="al">college: het college van Burgemeester en Wethouders van de gemeente Lochem;</text:p>
              </text:list-item>
              <text:list-item text:style-override="id1-3-2-2-1-5-2">
                <text:number>b.</text:number>
                <text:p text:style-name="al">algemene bijstand: bijstand, die wordt verstrekt voor de algemeen noodzakelijke kosten van het bestaan, zoals kosten van levensonderhoud, die uit het inkomen moeten worden voldaan;</text:p>
              </text:list-item>
              <text:list-item text:style-override="id1-3-2-2-1-5-3">
                <text:number>c.</text:number>
                <text:p text:style-name="al">bijzondere bijstand: bijstand die bestemd is voor de uit bijzondere omstandigheden voortvloeiende noodzakelijke kosten van bestaan, die niet kunnen worden voldaan uit het inkomen, de toepasselijke bijstandsnorm of inkomensvoorziening en/of uit het aanwezige vermogen zoals bedoeld in artikel 35 van de Pw;</text:p>
              </text:list-item>
              <text:list-item text:style-override="id1-3-2-2-1-5-4">
                <text:number>d.</text:number>
                <text:p text:style-name="al">bijstandsnorm: norm zoals bedoeld in artikel 20 tot en met 28 van de Pw;</text:p>
              </text:list-item>
              <text:list-item text:style-override="id1-3-2-2-1-5-5">
                <text:number>e.</text:number>
                <text:p text:style-name="al">individuele inkomenstoeslag: de toeslag zoals bedoeld in artikel 36 Pw;</text:p>
              </text:list-item>
              <text:list-item text:style-override="id1-3-2-2-1-5-6">
                <text:number>f.</text:number>
                <text:p text:style-name="al">individuele studietoeslag: de toeslag zoals bedoeld in artikel 36b van de Pw;</text:p>
              </text:list-item>
              <text:list-item text:style-override="id1-3-2-2-1-5-7">
                <text:number>g.</text:number>
                <text:p text:style-name="al">voorliggende voorziening: elke voorziening buiten deze beleidsregels waarop de belanghebbende of het gezin aanspraak kan maken, dan wel een beroep kan doen, ter verwerving van middelen of ter bekostiging van specifieke uitgave, zoals bedoeld in de artikel 5 sub e en 15 van de Pw;</text:p>
              </text:list-item>
              <text:list-item text:style-override="id1-3-2-2-1-5-8">
                <text:number>h.</text:number>
                <text:p text:style-name="al">draagkracht: het deel van de middelen wat de belanghebbende aan kan wenden om in bijzondere kosten te kunnen voldoen. De draagkracht in relatie tot bijzondere bijstand wordt uitgedrukt in een percentage van het voor de bijzondere bijstand in aanmerking te nemen inkomen. Er wordt in dit verband gesproken van een draagkrachtpercentage;</text:p>
              </text:list-item>
              <text:list-item text:style-override="id1-3-2-2-1-5-9">
                <text:number>i.</text:number>
                <text:p text:style-name="al">Pw: de Participatiewet;</text:p>
              </text:list-item>
              <text:list-item text:style-override="id1-3-2-2-1-5-10">
                <text:number>j.</text:number>
                <text:p text:style-name="al">Wlz: de Wet langdurige zorg;</text:p>
              </text:list-item>
              <text:list-item text:style-override="id1-3-2-2-1-5-11">
                <text:number>k.</text:number>
                <text:p text:style-name="al">Wmo: de Wet maatschappelijke ondersteuning 2015;</text:p>
              </text:list-item>
              <text:list-item text:style-override="id1-3-2-2-1-5-12">
                <text:number>l.</text:number>
                <text:p text:style-name="al">Nibud: Nationaal Instituut voor Budgetvoorlichting;</text:p>
                <text:p text:style-name="al"/>
              </text:list-item>
            </text:list>
            <text:p text:style-name="al">
            <text:span text:style-name="nadrukvet">2. </text:span>
            <text:span text:style-name="nadrukvet"> Algemene bepalingen </text:span>
          </text:p>
            <text:list text:style-name="id1-3-2-2-1-7">
              <text:list-item text:style-override="id1-3-2-2-1-7-1">
                <text:number>1.</text:number>
                <text:p text:style-name="al">Deze beleidsregels hebben betrekking op de bijzondere bijstand als bedoeld in artikel 35 van de Pw, ten behoeve van ingezetenen van gemeente Lochem.</text:p>
              </text:list-item>
              <text:list-item text:style-override="id1-3-2-2-1-7-2">
                <text:number>2.</text:number>
                <text:p text:style-name="al">Als ingezetene wordt aangemerkt degene die zijn woonplaats heeft in de gemeente Lochem.</text:p>
              </text:list-item>
              <text:list-item text:style-override="id1-3-2-2-1-7-3">
                <text:number>3.</text:number>
                <text:p text:style-name="al">Iemand heeft zijn woonplaats in gemeente Lochem indien: </text:p>
                <text:p text:style-name="al">a. hij staat ingeschreven in de Basisregistratie personen (BRP) op een woonadres in de gemeente Lochem; en </text:p>
                <text:p text:style-name="al">b. hij daar ook feitelijk woonachtig is. </text:p>
              </text:list-item>
              <text:list-item text:style-override="id1-3-2-2-1-7-4">
                <text:number>4.</text:number>
                <text:p text:style-name="al">Het college kan op grond van bijzondere omstandigheden afwijken van het bepaalde in het vorige lid onder a. </text:p>
                <text:p text:style-name="al"/>
              </text:list-item>
            </text:list>
            <text:p text:style-name="al">
            <text:span text:style-name="nadrukvet">3. </text:span>
            <text:span text:style-name="nadrukvet">Beleid m.b.t. inkomen, vermogen en draagkracht </text:span>
          </text:p>
            <text:p text:style-name="al">
            <text:span text:style-name="nadrukvet">3.1 Inkomen </text:span>
          </text:p>
            <text:list text:style-name="id1-3-2-2-1-10">
              <text:list-item text:style-override="id1-3-2-2-1-10-1">
                <text:number>1.</text:number>
                <text:p text:style-name="al">Tot het inkomen van belanghebbende worden gerekend de middelen, het inkomen en het bijzonder inkomen als bedoeld in de artikelen 31 lid 1, 32 en 33 Pw. De middelen genoemd in artikel 31 lid 2 Pw worden niet als inkomen beschouwd. </text:p>
              </text:list-item>
              <text:list-item text:style-override="id1-3-2-2-1-10-2">
                <text:number>2.</text:number>
                <text:p text:style-name="al">Bij de vaststelling van het inkomen worden een verstrekte individuele inkomenstoeslag en de individuele studietoeslag buiten beschouwing gelaten.</text:p>
              </text:list-item>
              <text:list-item text:style-override="id1-3-2-2-1-10-3">
                <text:number>3.</text:number>
                <text:p text:style-name="al">Inkomsten uit arbeid van ten laste komende kinderen, als bedoeld in artikel 31 lid 2 sub h Pw, worden alleen vrijgelaten, indien het bijzondere bijstand betreft voor een ander in de bijstand begrepen persoon dan het minderjarige kind met inkomsten uit arbeid. Betreft het een aanvraag voor het minderjarige kind zelf, dan moeten deze inkomsten wel worden meegenomen.</text:p>
              </text:list-item>
              <text:list-item text:style-override="id1-3-2-2-1-10-4">
                <text:number>4.</text:number>
                <text:p text:style-name="al">De definitie van inkomen zoals in dit artikel omschreven, is ook van toepassing op artikel 3.2 en 3.6 van de Verzamelverordening werk en inkomen gemeente Lochem 2017: de Meedoenregeling en de Individuele inkomenstoeslag.</text:p>
              </text:list-item>
              <text:list-item text:style-override="id1-3-2-2-1-10-5">
                <text:number>5.</text:number>
                <text:p text:style-name="al">Bij de vaststelling van het inkomen wordt het deel dat ingehouden wordt voor schuldeisers op grond van een wettelijke verplichting of een minnelijke schuldregeling buiten beschouwing gelaten. </text:p>
                <text:p text:style-name="al"/>
              </text:list-item>
            </text:list>
            <text:p text:style-name="al">
            <text:span text:style-name="nadrukvet">3.2 Vermogen  </text:span>
          </text:p>
            <text:list text:style-name="id1-3-2-2-1-12">
              <text:list-item text:style-override="id1-3-2-2-1-12-1">
                <text:number>1.</text:number>
                <text:p text:style-name="al">Het vermogen wordt op dezelfde manier vastgesteld als bij de algemene bijstand. Belanghebbende dient een vermogen te hebben dat minder is dan de vermogensgrens als bedoeld in artikel 34 lid 3 Pw. Dit geldt ook voor de Meedoenregeling en de Individuele inkomenstoeslag zoals omschreven in artikel 3.2 en 3.6 van de Verzamelverordening werk en inkomen gemeente Lochem 2017. </text:p>
              </text:list-item>
              <text:list-item text:style-override="id1-3-2-2-1-12-2">
                <text:number>2.</text:number>
                <text:p text:style-name="al">Het vermogen van belanghebbenden, die actueel een uitkering ingevolge de Participatiewet ontvangen, wordt vastgesteld in overeenstemming met het laatst vastgestelde vermogen in het kader van de algemene bijstandsverlening.</text:p>
              </text:list-item>
              <text:list-item text:style-override="id1-3-2-2-1-12-3">
                <text:number>3.</text:number>
                <text:p text:style-name="al">Er geldt een extra vermogensvrijlating indien er sprake is van uitvaartreservering in natura (niet afkoopbaar) die gereserveerd staat op een aparte rekening of een aparte polis waarvan geen opnames kunnen worden gedaan.</text:p>
              </text:list-item>
              <text:list-item text:style-override="id1-3-2-2-1-12-4">
                <text:number>4.</text:number>
                <text:p text:style-name="al">Voor de vaststelling van de waarde van auto’s, motoren en caravans (inclusief btw) wordt in beginsel uitgegaan van de koerslijst van de ANWB (verkoopprijzen).</text:p>
              </text:list-item>
              <text:list-item text:style-override="id1-3-2-2-1-12-5">
                <text:number>5.</text:number>
                <text:p text:style-name="al">Auto’s en motoren die vanwege de ouderdom niet meer voorkomen in de ANWB koerslijst worden niet meegerekend voor het vermogen.</text:p>
              </text:list-item>
              <text:list-item text:style-override="id1-3-2-2-1-12-6">
                <text:number>6.</text:number>
                <text:p text:style-name="al">In afwijking van het vierde lid kan wel rekening worden gehouden met de waarde van een oudere auto of motor, wanneer het een auto of motor betreft met een historische waarde.</text:p>
              </text:list-item>
              <text:list-item text:style-override="id1-3-2-2-1-12-7">
                <text:number>7.</text:number>
                <text:p text:style-name="al">Er geldt een vermogensvrijlating op de waarde van een auto van € 2.500,-.</text:p>
              </text:list-item>
              <text:list-item text:style-override="id1-3-2-2-1-12-8">
                <text:number>8.</text:number>
                <text:p text:style-name="al">In afwijking van het eerste lid blijft het vermogen buiten beschouwing bij de collectieve ziektekostenverzekering en de tegemoetkoming zorgkosten.</text:p>
                <text:p text:style-name="al"/>
              </text:list-item>
            </text:list>
            <text:p text:style-name="al">
            <text:span text:style-name="nadrukvet">3.3 Draagkracht</text:span>
          </text:p>
            <text:p text:style-name="al">1. Bijzondere bijstand wordt verstrekt onder aftrek van de draagkracht.</text:p>
            <text:list text:style-name="id1-3-2-2-1-15">
              <text:list-item text:style-override="id1-3-2-2-1-15-1">
                <text:number>2.</text:number>
                <text:p text:style-name="al">Bij de bepaling van de draagkracht wordt geen rekening gehouden met de kostendelersnorm als bedoeld in artikel 22a van de Pw.</text:p>
              </text:list-item>
              <text:list-item text:style-override="id1-3-2-2-1-15-2">
                <text:number>3.</text:number>
                <text:p text:style-name="al">Geen draagkracht hebben belanghebbenden die, op jaarbasis, een netto inkomen hebben tot 110% van de voor hen geldende bijstandsnorm (exclusief vakantiegeld) en die geen vermogen hebben boven de voor hen geldende vermogensgrens, zoals bedoeld in artikel 34 lid 3 Pw.</text:p>
              </text:list-item>
              <text:list-item text:style-override="id1-3-2-2-1-15-3">
                <text:number>4.</text:number>
                <text:p text:style-name="al">Indien de belanghebbende een hoger inkomen heeft dan 110% van de geldende bijstandsnorm dan wordt de draagkracht vastgesteld op 100% van het meerdere inkomen boven 110% van de geldende bijstandsnorm.</text:p>
              </text:list-item>
              <text:list-item text:style-override="id1-3-2-2-1-15-4">
                <text:number>5.</text:number>
                <text:p text:style-name="al">Indien de belanghebbende een hoger vermogen heeft dan de toepasselijke vermogensgrens als bedoeld in artikel 34 derde lid van de Pw, dient de belanghebbende de kosten te voldoen uit het vermogen. </text:p>
              </text:list-item>
              <text:list-item text:style-override="id1-3-2-2-1-15-5">
                <text:number>6.</text:number>
                <text:p text:style-name="al">In afzonderlijke regelingen kunnen afwijkende draagkrachtregels worden toegepast.</text:p>
              </text:list-item>
              <text:list-item text:style-override="id1-3-2-2-1-15-6">
                <text:number>7.</text:number>
                <text:p text:style-name="al">De draagkracht wordt telkens voor een periode van één jaar tot maximaal 3 jaar vastgesteld, beginnende op de eerste dag van de maand waarin de kosten gemaakt zijn.</text:p>
              </text:list-item>
              <text:list-item text:style-override="id1-3-2-2-1-15-7">
                <text:number>8.</text:number>
                <text:p text:style-name="al">Indien zich in de loop van de vastgestelde draagkrachtperiode ontwikkelingen voordoen die van zodanig belangrijke aard zijn dat hieraan niet kan worden voorbijgegaan (bijvoorbeeld het wegvallen c.q. het ontstaan van inkomstenbronnen) kan in afwijking van het zevende lid herziening plaatsvinden van de draagkracht over het resterende deel van de draagkrachtperiode.</text:p>
              </text:list-item>
              <text:list-item text:style-override="id1-3-2-2-1-15-8">
                <text:number>9.</text:number>
                <text:p text:style-name="al">Bij elke volgende aanvraag binnen de draagkrachtperiode wordt rekening gehouden met de vastgestelde draagkracht; de vastgestelde ruimte blijft dus gelden.</text:p>
                <text:p text:style-name="al"/>
              </text:list-item>
            </text:list>
            <text:p text:style-name="al">
            <text:span text:style-name="nadrukvet">4. </text:span>
            <text:span text:style-name="nadrukvet">Aanvraag</text:span>
          </text:p>
            <text:list text:style-name="id1-3-2-2-1-17">
              <text:list-item text:style-override="id1-3-2-2-1-17-1">
                <text:number>1.</text:number>
                <text:p text:style-name="al">Bijzondere bijstand wordt, ingevolge van artikel 43, in principe op aanvraag verstrekt.</text:p>
              </text:list-item>
              <text:list-item text:style-override="id1-3-2-2-1-17-2">
                <text:number>2.</text:number>
                <text:p text:style-name="al">Aanvragen voor bijzondere bijstand kunnen worden ingediend uiterlijk binnen zes maanden na de datum waarop de kosten zijn gemaakt. Het is dus mogelijk om met terugwerkende kracht bijzondere bijstand te verlenen. Voorwaarde is in ieder geval dat de noodzakelijkheid van de kosten alsnog kan worden vastgesteld en dat belanghebbende ten tijde van het ontstaan van de kosten niet over voldoende middelen kon beschikken. </text:p>
                <text:p text:style-name="al"/>
              </text:list-item>
            </text:list>
            <text:p text:style-name="al">
            <text:span text:style-name="nadrukvet">5. </text:span>
            <text:span text:style-name="nadrukvet">Wijze van verstrekken </text:span>
          </text:p>
            <text:list text:style-name="id1-3-2-2-1-19">
              <text:list-item text:style-override="id1-3-2-2-1-19-1">
                <text:number>1.</text:number>
                <text:p text:style-name="al">De bijzondere bijstand wordt in beginsel “om niet” (zonder terugbetaalverplichting) verstrekt. Dit sluit echter niet uit dat in bepaalde gevallen de bijstand in de vorm van een geldlening of borgtocht wordt verstrekt of teruggevorderd.</text:p>
              </text:list-item>
              <text:list-item text:style-override="id1-3-2-2-1-19-2">
                <text:number>2.</text:number>
                <text:p text:style-name="al">Bijzondere bijstand wordt verleend in de vorm van een geldlening of borgtocht indien</text:p>
                <text:p text:style-name="al">a. het bijstand voor de kosten van noodzakelijke duurzame gebruiksgoederen betreft;</text:p>
                <text:p text:style-name="al">b. redelijkerwijs kan worden aangenomen dat de belanghebbende op korte termijn over voldoende middelen zal beschikken om over de betreffende periode in de noodzakelijke kosten van het bestaan te voorzien. Onder korte termijn wordt verstaan een periode van maximaal 12 maanden; </text:p>
                <text:p text:style-name="al">c. de noodzaak tot bijstandsverlening het gevolg is van een tekortschietend besef van verantwoordelijkheid voor de voorziening in het bestaan; </text:p>
                <text:p text:style-name="al">d. de aanvraag een door de belanghebbende te betalen waarborgsom betreft; </text:p>
                <text:p text:style-name="al">e. het bijstand ter gedeeltelijke of volledige aflossing van een schuldenlast betreft. </text:p>
                <text:list text:style-name="id1-3-2-2-1-19-2-8">
                  <text:list-item text:style-override="id1-3-2-2-1-19-2-8-1">
                    <text:number>3.</text:number>
                    <text:p text:style-name="al">De bijstand die in de vorm van een renteloze geldlening wordt verleend, moet in beginsel worden terugbetaald. </text:p>
                  </text:list-item>
                  <text:list-item text:style-override="id1-3-2-2-1-19-2-8-2">
                    <text:number>4.</text:number>
                    <text:p text:style-name="al">De aflossingstermijn van een renteloze geldlening wordt in principe vastgesteld op 3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1-19-2-8-3">
                    <text:number>5.</text:number>
                    <text:p text:style-name="al">Van lid 4 kan worden afgeweken als blijkt dat: </text:p>
                    <text:list text:style-name="id1-3-2-2-1-19-2-8-3-3">
                      <text:list-item text:style-override="id1-3-2-2-1-19-2-8-3-3-1">
                        <text:number>a.</text:number>
                        <text:p text:style-name="al">belanghebbende op korte termijn een aanzienlijk hoger bedrag kan aflossen; of</text:p>
                      </text:list-item>
                      <text:list-item text:style-override="id1-3-2-2-1-19-2-8-3-3-2">
                        <text:number>b.</text:number>
                        <text:p text:style-name="al">indien hij in de eerste drie jaar nalatig is geweest met het aflossen van de geldlening; of</text:p>
                      </text:list-item>
                      <text:list-item text:style-override="id1-3-2-2-1-19-2-8-3-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
              </text:list-item>
            </text:list>
            <text:p text:style-name="al">6. Bij het bepalen van de hoogte van de aflossing van de renteloze lening wordt, indien dit wettelijk wordt vereist, rekening gehouden met de beslagvrije voet. Het aflossingspercentage bedraagt maximaal 6% van de van toepassing zijnde bijstandsnorm exclusief vakantietoeslag, tenzij wettelijk een afwijkend percentage is vastgesteld. </text:p>
            <text:p text:style-name="al">7. Bij een inkomen boven de bijstandsnorm wordt de aflossing verhoogd met 50% van deze meerinkomsten. </text:p>
            <text:p text:style-name="al"/>
            <text:p text:style-name="al">
            <text:span text:style-name="nadrukvet">6. </text:span>
            <text:span text:style-name="nadrukvet">Uitbetaling </text:span>
          </text:p>
            <text:list text:style-name="id1-3-2-2-1-24">
              <text:list-item text:style-override="id1-3-2-2-1-24-1">
                <text:number>1.</text:number>
                <text:p text:style-name="al">De individuele bijzondere bijstand kan alleen worden verleend voor daadwerkelijk gemaakte kosten, waarvoor betalingsbewijzen moeten worden overlegd. Als het betalingsbewijs geen factuur betreft, moet de factuur alsnog achteraf worden overgelegd.</text:p>
              </text:list-item>
              <text:list-item text:style-override="id1-3-2-2-1-24-2">
                <text:number>2.</text:number>
                <text:p text:style-name="al">Het college kan in bijzondere gevallen afwijken van hetgeen in lid 1 bepaald.</text:p>
              </text:list-item>
              <text:list-item text:style-override="id1-3-2-2-1-24-3">
                <text:number>3.</text:number>
                <text:p text:style-name="al">De uitbetaling kan rechtstreeks aan de leverancier geschieden.</text:p>
              </text:list-item>
              <text:list-item text:style-override="id1-3-2-2-1-24-4">
                <text:number>4.</text:number>
                <text:p text:style-name="al">Bijzondere bijstand kan in natura worden verstrekt.</text:p>
                <text:p text:style-name="al"/>
              </text:list-item>
            </text:list>
            <text:p text:style-name="al">
            <text:span text:style-name="nadrukvet">7.</text:span>
            <text:span text:style-name="nadrukvet"> Terugvordering </text:span>
          </text:p>
            <text:list text:style-name="id1-3-2-2-1-26">
              <text:list-item text:style-override="id1-3-2-2-1-26-1">
                <text:number>1.</text:number>
                <text:p text:style-name="al">Het college kan de verstrekte bijzondere bijstand terugvorderen indien deze:</text:p>
                <text:list text:style-name="id1-3-2-2-1-26-1-3">
                  <text:list-item text:style-override="id1-3-2-2-1-26-1-3-1">
                    <text:number>a.</text:number>
                    <text:p text:style-name="al">Niet volledig is besteed aan het doel waarvoor deze is toegekend;</text:p>
                  </text:list-item>
                  <text:list-item text:style-override="id1-3-2-2-1-26-1-3-2">
                    <text:number>b.</text:number>
                    <text:p text:style-name="al">Is besteed aan een ander doel dan waarvoor deze is toegekend.</text:p>
                  </text:list-item>
                </text:list>
              </text:list-item>
              <text:list-item text:style-override="id1-3-2-2-1-26-2">
                <text:number>2.</text:number>
                <text:p text:style-name="al">Wanneer de verplichting tot terugbetaling van bijzondere bijstand in de vorm van een geldlening, zoals bedoeld in artikel 5, niet of onvoldoende wordt nagekomen, wordt de bijzondere bijstand teruggevorderd op grond van artikel 58 lid 2 Pw.</text:p>
              </text:list-item>
              <text:list-item text:style-override="id1-3-2-2-1-26-3">
                <text:number>3.</text:number>
                <text:p text:style-name="al">Dit artikel is overeenkomstig van toepassing op de meedoenregeling.</text:p>
              </text:list-item>
              <text:list-item text:style-override="id1-3-2-2-1-26-4">
                <text:number>4.</text:number>
                <text:p text:style-name="al">Nadere regelgeving is te vinden in beleidsregels terugvordering en verhaal. </text:p>
                <text:p text:style-name="al"/>
              </text:list-item>
            </text:list>
            <text:p text:style-name="al">
            <text:span text:style-name="nadrukvet">8. </text:span>
            <text:span text:style-name="nadrukvet">Kosten van algemene aard</text:span>
          </text:p>
            <text:p text:style-name="al">
            <text:span text:style-name="nadrukvet">8.1 Bijzondere bijstand voor jongeren 18-21 jaar </text:span>
          </text:p>
            <text:list text:style-name="id1-3-2-2-1-29">
              <text:list-item text:style-override="id1-3-2-2-1-29-1">
                <text:number>1.</text:number>
                <text:p text:style-name="al">Bijzondere bijstand voor algemeen noodzakelijke bestaanskosten aan jongeren van 18 tot 21 jaar wordt verleend indien en voor zover de jongere geen beroep kan doen op zijn ouders omdat:</text:p>
                <text:list text:style-name="id1-3-2-2-1-29-1-3">
                  <text:list-item text:style-override="id1-3-2-2-1-29-1-3-1">
                    <text:number>a.</text:number>
                    <text:p text:style-name="al">de middelen van de ouders daartoe niet toereikend zijn; of</text:p>
                  </text:list-item>
                  <text:list-item text:style-override="id1-3-2-2-1-29-1-3-2">
                    <text:number>b.</text:number>
                    <text:p text:style-name="al">de jongere redelijkerwijs zijn onderhoudsrecht tegenover zijn ouders niet te gelde kan maken.</text:p>
                    <text:list text:style-name="id1-3-2-2-1-29-1-3-2-3">
                      <text:list-item text:style-override="id1-3-2-2-1-29-1-3-2-3-1">
                        <text:number>2.</text:number>
                        <text:p text:style-name="al">De jongere bedoeld onder lid 1 b wordt in ieder geval geacht zijn onderhoudsrecht tegenover zijn ouders redelijkerwijs niet te gelde te kunnen maken indien:</text:p>
                        <text:list text:style-name="id1-3-2-2-1-29-1-3-2-3-1-3">
                          <text:list-item text:style-override="id1-3-2-2-1-29-1-3-2-3-1-3-1">
                            <text:number>a.</text:number>
                            <text:p text:style-name="al">de ouder of ouders zijn overleden of in het buitenland wonen;</text:p>
                          </text:list-item>
                          <text:list-item text:style-override="id1-3-2-2-1-29-1-3-2-3-1-3-2">
                            <text:number>b.</text:number>
                            <text:p text:style-name="al">de jongere in het kader van de Jeugdwet buiten het gezin is geplaatst;</text:p>
                          </text:list-item>
                          <text:list-item text:style-override="id1-3-2-2-1-29-1-3-2-3-1-3-3">
                            <text:number>c.</text:number>
                            <text:p text:style-name="al">er sprake is van een acute crisissituatie, waarin door de jongere zelf geen verandering kan worden gebracht. Hiertoe dient een indicatie te worden gegeven door een hulpverlenende instantie.</text:p>
                            <text:list text:style-name="id1-3-2-2-1-29-1-3-2-3-1-3-3-3">
                              <text:list-item text:style-override="id1-3-2-2-1-29-1-3-2-3-1-3-3-3-1">
                                <text:number>3.</text:number>
                                <text:p text:style-name="al">De noodzakelijke kosten van bestaan van de alleenstaande jongere, alleenstaande ouder of gehuwde van 18 tot 21 jaar worden gelijkgesteld aan de toepasselijke inkomensvoorziening Pw voor alleenstaande, alleenstaande ouder of gehuwde van 21 jaar of ouder.</text:p>
                              </text:list-item>
                              <text:list-item text:style-override="id1-3-2-2-1-29-1-3-2-3-1-3-3-3-2">
                                <text:number>4.</text:number>
                                <text:p text:style-name="al">In afwijking van lid 3, wordt voor jongeren van 18 tot 21 jaar die in een inrichting verblijven, de noodzakelijke kosten van bestaan gelijk gesteld op het normbedrag voor jongeren van 18 tot 21 jaar. </text:p>
                              </text:list-item>
                              <text:list-item text:style-override="id1-3-2-2-1-29-1-3-2-3-1-3-3-3-3">
                                <text:number>5.</text:number>
                                <text:p text:style-name="al">De bijzondere bestand wordt waar mogelijk, op grond van paragraaf 6.5 Pw verhaald. Daarmee wordt voorkomen dat de beslissing tot bijstandsverlening afbreuk doet aan de ouderlijke onderhoudsplicht.</text:p>
                              </text:list-item>
                            </text:list>
                          </text:list-item>
                        </text:list>
                      </text:list-item>
                    </text:list>
                  </text:list-item>
                </text:list>
              </text:list-item>
            </text:list>
            <text:p text:style-name="al"/>
            <text:p text:style-name="al">
            <text:span text:style-name="nadrukvet">8.2 Bijzondere bijstand i.v.m. het niet ontvangen van de alleenstaande ouderkop </text:span>
          </text:p>
            <text:list text:style-name="id1-3-2-2-1-32">
              <text:list-item text:style-override="id1-3-2-2-1-32-1">
                <text:number>1.</text:number>
                <text:p text:style-name="al">Aan de alleenstaande ouder als bedoeld in de Pw, die vanwege het hebben van een toeslagpartner geen aanspraak kan maken op de alleenstaande ouderkop, kan aanvullend bijzondere bijstand worden verstrekt ter hoogte van de alleenstaande ouderkop.</text:p>
              </text:list-item>
              <text:list-item text:style-override="id1-3-2-2-1-32-2">
                <text:number>2.</text:number>
                <text:p text:style-name="al">Aan deze verstrekking kunnen nadere verplichtingen worden verbonden die er toe strekken dat de noodzaak voor deze verstrekking op de kortst mogelijke termijn wordt opgeheven.</text:p>
                <text:list text:style-name="id1-3-2-2-1-32-2-3">
                  <text:list-item text:style-override="id1-3-2-2-1-32-2-3-1">
                    <text:number/>
                    <text:p text:style-name="al"> </text:p>
                  </text:list-item>
                </text:list>
              </text:list-item>
            </text:list>
            <text:p text:style-name="al">
            <text:span text:style-name="nadrukvet">9</text:span>
            <text:span text:style-name="nadrukvet">. </text:span>
            <text:span text:style-name="nadrukvet">Woonkosten </text:span>
          </text:p>
            <text:p text:style-name="al">
            <text:span text:style-name="nadrukvet">9.1 Woonkostentoeslag bij een huurwoning</text:span>
          </text:p>
            <text:list text:style-name="id1-3-2-2-1-35">
              <text:list-item text:style-override="id1-3-2-2-1-35-1">
                <text:number>1.</text:number>
                <text:p text:style-name="al">De Wet op de huurtoeslag geldt als voorliggende voorziening.</text:p>
              </text:list-item>
              <text:list-item text:style-override="id1-3-2-2-1-35-2">
                <text:number>2.</text:number>
                <text:p text:style-name="al">De woonkosten bij een huurwoning bestaan uit: de per maand geldende rekenhuur als omschreven in artikel 5, van de Wet op de huurtoeslag</text:p>
              </text:list-item>
              <text:list-item text:style-override="id1-3-2-2-1-35-3">
                <text:number>3.</text:number>
                <text:p text:style-name="al">In gevallen waar de belanghebbende geen aanspraak kan maken op de huurtoeslag, kan bijzondere bijstand worden verstrekt ter hoogte van de huurtoeslag.</text:p>
              </text:list-item>
              <text:list-item text:style-override="id1-3-2-2-1-35-4">
                <text:number>4.</text:number>
                <text:p text:style-name="al">De belanghebbende is verplicht om de aanspraak op huurtoeslag te gelde te maken.</text:p>
                <text:p text:style-name="al"/>
              </text:list-item>
            </text:list>
            <text:p text:style-name="al">
            <text:span text:style-name="nadrukvet">9.2</text:span>
            <text:span text:style-name="nadrukvet"> Woonkostentoeslag bij een eigen woning </text:span>
          </text:p>
            <text:list text:style-name="id1-3-2-2-1-37">
              <text:list-item text:style-override="id1-3-2-2-1-37-1">
                <text:number>1.</text:number>
                <text:p text:style-name="al">Woonkostentoeslag aan woningeigenaren kan worden toegekend voor zover de woonkosten lager zijn dan de maximale huurgrens.</text:p>
              </text:list-item>
              <text:list-item text:style-override="id1-3-2-2-1-37-2">
                <text:number>2.</text:number>
                <text:p text:style-name="al">Tot de woonkosten worden gerekend:</text:p>
                <text:list text:style-name="id1-3-2-2-1-37-2-3">
                  <text:list-item text:style-override="id1-3-2-2-1-37-2-3-1">
                    <text:number>a.</text:number>
                    <text:p text:style-name="al">De hypotheekrente;</text:p>
                  </text:list-item>
                  <text:list-item text:style-override="id1-3-2-2-1-37-2-3-2">
                    <text:number>b.</text:number>
                    <text:p text:style-name="al">Het eigenaarsdeel onroerendzaakbelasting;</text:p>
                  </text:list-item>
                  <text:list-item text:style-override="id1-3-2-2-1-37-2-3-3">
                    <text:number>c.</text:number>
                    <text:p text:style-name="al">De premie voor de opstalverzekering;</text:p>
                  </text:list-item>
                  <text:list-item text:style-override="id1-3-2-2-1-37-2-3-4">
                    <text:number>d.</text:number>
                    <text:p text:style-name="al">De erfpachtcanon;</text:p>
                  </text:list-item>
                  <text:list-item text:style-override="id1-3-2-2-1-37-2-3-5">
                    <text:number>e.</text:number>
                    <text:p text:style-name="al">De omslagheffing voor huiseigenaren (waterschapslasten);</text:p>
                  </text:list-item>
                  <text:list-item text:style-override="id1-3-2-2-1-37-2-3-6">
                    <text:number>f.</text:number>
                    <text:p text:style-name="al">Vaste bedragen voor de kosten van groot onderhoud.</text:p>
                  </text:list-item>
                </text:list>
              </text:list-item>
            </text:list>
            <text:p text:style-name="al">3. Wanneer de belanghebbende aan wie woonkostentoeslag is toegekend naderhand over dezelfde periode een teruggave van de Belastingdienst ontvangt, bepaalt het college welk bedrag van belanghebbende moet worden teruggevorderd. Het uitgangspunt hierbij is dat het terugvorderingsbedrag ten hoogste de teruggave van de Belastingdienst.</text:p>
            <text:p text:style-name="al"/>
            <text:p text:style-name="al">
            <text:span text:style-name="nadrukvet">9.3 Woonkostentoeslag boven de maximale huurgrens bij een huurwoning </text:span>
          </text:p>
            <text:list text:style-name="id1-3-2-2-1-41">
              <text:list-item text:style-override="id1-3-2-2-1-41-1">
                <text:number>1.</text:number>
                <text:p text:style-name="al">In het geval de woonkosten boven de maximale huurgrens liggen, kan voor de duur van maximaal een jaar een woonkostentoeslag worden toegekend.</text:p>
              </text:list-item>
              <text:list-item text:style-override="id1-3-2-2-1-41-2">
                <text:number>2.</text:number>
                <text:p text:style-name="al">Aan de verlening van woonkosten wordt de verplichting verbonden, dat de belanghebbende alles in het werk stelt om goedkopere woonruimte te verkrijgen.</text:p>
              </text:list-item>
              <text:list-item text:style-override="id1-3-2-2-1-41-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1-41-4">
                <text:number>4.</text:number>
                <text:p text:style-name="al">In afwijking van artikel 3.3 lid 4 wordt de draagkracht gesteld op al het meerdere inkomen boven de van toepassing zijnde bijstandsnorm.</text:p>
              </text:list-item>
              <text:list-item text:style-override="id1-3-2-2-1-41-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1-41-6">
                <text:number>6.</text:number>
                <text:p text:style-name="al">Van de belanghebbende wordt in ieder geval verwacht dat hij</text:p>
                <text:list text:style-name="id1-3-2-2-1-41-6-3">
                  <text:list-item text:style-override="id1-3-2-2-1-41-6-3-1">
                    <text:number>a.</text:number>
                    <text:p text:style-name="al">Ingeschreven is als woningzoekende;</text:p>
                  </text:list-item>
                  <text:list-item text:style-override="id1-3-2-2-1-41-6-3-2">
                    <text:number>b.</text:number>
                    <text:p text:style-name="al">Consequent en adequaat reageert op elke aangeboden woning met een huur lager dan de huurgrens, ongeacht de aard of ligging van de woning.</text:p>
                  </text:list-item>
                </text:list>
              </text:list-item>
            </text:list>
            <text:p text:style-name="al"/>
            <text:p text:style-name="al">
            <text:span text:style-name="nadrukvet">9.4 Woonkostentoeslag boven de maximale huurgrens bij een eigen woning</text:span>
          </text:p>
            <text:list text:style-name="id1-3-2-2-1-44">
              <text:list-item text:style-override="id1-3-2-2-1-44-1">
                <text:number>1.</text:number>
                <text:p text:style-name="al">In het geval de woonkosten boven de maximale huurgrens liggen, kan voor de duur van maximaal een jaar een woonkostentoeslag worden toegekend.</text:p>
              </text:list-item>
              <text:list-item text:style-override="id1-3-2-2-1-44-2">
                <text:number>2.</text:number>
                <text:p text:style-name="al">Aan de verlening van woonkosten wordt de verplichting verbonden, dat de belanghebbende alles in het werk stelt om goedkopere woonruimte te verkrijgen.</text:p>
              </text:list-item>
              <text:list-item text:style-override="id1-3-2-2-1-44-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1-44-4">
                <text:number>4.</text:number>
                <text:p text:style-name="al">In afwijking van artikel 3.3 lid 4 wordt de draagkracht gesteld op al het meerdere inkomen boven de van toepassing zijnde bijstandsnorm.</text:p>
              </text:list-item>
              <text:list-item text:style-override="id1-3-2-2-1-44-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1-44-6">
                <text:number>6.</text:number>
                <text:p text:style-name="al">Van de belanghebbende wordt in ieder geval verwacht dat hij</text:p>
                <text:list text:style-name="id1-3-2-2-1-44-6-3">
                  <text:list-item text:style-override="id1-3-2-2-1-44-6-3-1">
                    <text:number>a.</text:number>
                    <text:p text:style-name="al">Een makelaar heeft ingeschakeld;</text:p>
                  </text:list-item>
                  <text:list-item text:style-override="id1-3-2-2-1-44-6-3-2">
                    <text:number>b.</text:number>
                    <text:p text:style-name="al">Zijn woning via een advertentie te koop aanbiedt (in krant, op een specifieke, vrij toegankelijke website voor het aanbieden van koopwoningen, e.d.);</text:p>
                  </text:list-item>
                  <text:list-item text:style-override="id1-3-2-2-1-44-6-3-3">
                    <text:number>c.</text:number>
                    <text:p text:style-name="al">Aantoonbaar actief op zoek is naar nieuwe woonruimte;</text:p>
                  </text:list-item>
                  <text:list-item text:style-override="id1-3-2-2-1-44-6-3-4">
                    <text:number>d.</text:number>
                    <text:p text:style-name="al">Een reële vraagprijs stelt, waarbij de WOZ-waarde als uitgangspunt geldt;</text:p>
                  </text:list-item>
                  <text:list-item text:style-override="id1-3-2-2-1-44-6-3-5">
                    <text:number>e.</text:number>
                    <text:p text:style-name="al">De vraagprijs zo nodig naar beneden bijstelt, waarbij 80% van de WOZ-waarde nog acceptabel wordt geacht.</text:p>
                  </text:list-item>
                </text:list>
              </text:list-item>
              <text:list-item text:style-override="id1-3-2-2-1-44-7">
                <text:number>7.</text:number>
                <text:p text:style-name="al">De inspanning wordt in ieder geval onvoldoende geacht, wanneer de belanghebbende</text:p>
                <text:list text:style-name="id1-3-2-2-1-44-7-3">
                  <text:list-item text:style-override="id1-3-2-2-1-44-7-3-1">
                    <text:number>a.</text:number>
                    <text:p text:style-name="al">Uitsluitend een makelaar heeft ingeschakeld, zonder dat de makelaar verdere marktgerichte activiteiten onderneemt;</text:p>
                  </text:list-item>
                  <text:list-item text:style-override="id1-3-2-2-1-44-7-3-2">
                    <text:number>b.</text:number>
                    <text:p text:style-name="al">Een feitelijk bod weigert, ook al is dit bod onder zijn vraagprijs;</text:p>
                  </text:list-item>
                  <text:list-item text:style-override="id1-3-2-2-1-44-7-3-3">
                    <text:number>c.</text:number>
                    <text:p text:style-name="al">Zijn vraagprijs niet naar beneden bijstelt;</text:p>
                  </text:list-item>
                  <text:list-item text:style-override="id1-3-2-2-1-44-7-3-4">
                    <text:number>d.</text:number>
                    <text:p text:style-name="al">Een goedkopere beschikbare woning weigert.</text:p>
                  </text:list-item>
                </text:list>
              </text:list-item>
            </text:list>
            <text:p text:style-name="al"/>
            <text:p text:style-name="al">
            <text:span text:style-name="nadrukvet">9.5 Waarborgsom en administratiekosten</text:span>
          </text:p>
            <text:p text:style-name="al">Bijzondere bijstand voor de waarborgsom en administratiekosten is mogelijk, indien de noodzaak voor de verhuizing niet voorzienbaar was voor de belanghebbende. De waarborgsom wordt verstrekt in de vorm van een geldlening. </text:p>
            <text:p text:style-name="al"/>
            <text:p text:style-name="al">
            <text:span text:style-name="nadrukvet">9.6 Eerste huurkosten </text:span>
          </text:p>
            <text:list text:style-name="id1-3-2-2-1-50">
              <text:list-item text:style-override="id1-3-2-2-1-50-1">
                <text:number>1.</text:number>
                <text:p text:style-name="al">Bijzondere bijstand voor de huur voor de eerste volledige maand en eventueel de onvolledige voorafgaande maand is mogelijk indien de noodzaak voor de verhuizing niet voorzienbaar was voor de belanghebbende.</text:p>
              </text:list-item>
              <text:list-item text:style-override="id1-3-2-2-1-50-2">
                <text:number>2.</text:number>
                <text:p text:style-name="al">In het geval van asielzoekers, die zich in het kader van de taakstelling voor huisvesting in Lochem vestigen, wordt in ieder geval gesteld dat er omstandigheden zijn bijzondere bijstand te verstrekken.</text:p>
              </text:list-item>
            </text:list>
            <text:p text:style-name="al"/>
            <text:p text:style-name="al">
            <text:span text:style-name="nadrukvet">1</text:span>
            <text:span text:style-name="nadrukvet">0. Kosten in verband met ziekte en ondersteuning </text:span>
          </text:p>
            <text:p text:style-name="al">
            <text:span text:style-name="nadrukvet">10.1 Collectieve ziektekostenverzekering </text:span>
          </text:p>
            <text:list text:style-name="id1-3-2-2-1-54">
              <text:list-item text:style-override="id1-3-2-2-1-54-1">
                <text:number>1.</text:number>
                <text:p text:style-name="al">Belanghebbenden met een netto maandinkomen tot en met 130% van de geldende bijstandsnorm, exclusief vakantiegeld, kunnen deelnemen aan de collectieve ziektekostenverzekering van de door het college aangewezen zorgverzekeraar. De vermogensgrens is niet van toepassing.</text:p>
              </text:list-item>
              <text:list-item text:style-override="id1-3-2-2-1-54-2">
                <text:number>2.</text:number>
                <text:p text:style-name="al">De peildatum voor deze inkomenstoets is de datum van de aanvraag.</text:p>
              </text:list-item>
              <text:list-item text:style-override="id1-3-2-2-1-54-3">
                <text:number>3.</text:number>
                <text:p text:style-name="al">Het college levert een bijdrage in de premie conform het financieel besluit.</text:p>
              </text:list-item>
              <text:list-item text:style-override="id1-3-2-2-1-54-4">
                <text:number>4.</text:number>
                <text:p text:style-name="al">De collectieve zorgverzekering wordt als voorliggende voorziening beschouwd voor bijzondere bijstand.</text:p>
              </text:list-item>
              <text:list-item text:style-override="id1-3-2-2-1-54-5">
                <text:number>5.</text:number>
                <text:p text:style-name="al">Het college beëindigt de deelname van een deelnemer aan de collectieve ziektekostenverzekering wanneer de deelnemer niet meer aan de voorwaarden voldoet of op eigen verzoek van de deelnemer. De deelname wordt niet eerder beëindigd dan met ingang van het kalenderjaar dat volgt op het jaar waarin de deelnemer niet meer aan de voorwaarden voldoet, tenzij de deelnemer verzoekt de beëindiging eerder te doen plaatsvinden. </text:p>
              </text:list-item>
              <text:list-item text:style-override="id1-3-2-2-1-54-6">
                <text:number>6.</text:number>
                <text:p text:style-name="al">De deelnemer is verplicht om het college onverwijld in te lichten over wijzigingen van zijn inkomen en/of vermogen, verhuizing buiten de gemeente of wijzigingen waarvan hij redelijkerwijs kan verwachten dat zij van invloed zijn op de aanspraak op de collectieve ziektekostenverzekering.</text:p>
              </text:list-item>
            </text:list>
            <text:p text:style-name="al"/>
            <text:p text:style-name="al">
            <text:span text:style-name="nadrukvet">10.2 Medische kosten</text:span>
          </text:p>
            <text:list text:style-name="id1-3-2-2-1-57">
              <text:list-item text:style-override="id1-3-2-2-1-57-1">
                <text:number>1.</text:number>
                <text:p text:style-name="al">Medische kosten komen in beginsel niet in aanmerking voor bijzondere bijstand. De ziektekostenverzekering geldt als een voorliggende voorziening. In bijzondere gevallen kan hiervan worden afgeweken.</text:p>
              </text:list-item>
              <text:list-item text:style-override="id1-3-2-2-1-57-2">
                <text:number>2.</text:number>
                <text:p text:style-name="al">Voor eigen bijdragen voor medisch noodzakelijke voorzieningen genoemd in de Zorgverzekeringswet kan wel bijzondere bijstand worden verstrekt.</text:p>
              </text:list-item>
              <text:list-item text:style-override="id1-3-2-2-1-57-3">
                <text:number>3.</text:number>
                <text:p text:style-name="al">De collectieve ziektekostenverzekering geldt als voorliggende voorziening voor medische kosten. Indien deze kosten voortvloeien uit een chronische ziekte of beperking van structurele aard, geldt het extra uitgebreide aanvullende pakket Garant Verzorgd 3 als passende voorliggende voorziening. Indien sprake is van incidentele kosten als gevolg van bijvoorbeeld ziekte of een ongeluk, geldt het aanvullende pakket Garant Verzorgd 2 als passende voorliggende voorziening. Voor wat betreft de tandheelkundige zorg geldt Tand Garant Verzorgd 250 als voorliggende voorziening.</text:p>
              </text:list-item>
              <text:list-item text:style-override="id1-3-2-2-1-57-4">
                <text:number>4.</text:number>
                <text:p text:style-name="al">Indien de belanghebbende op het moment van de aanvraag of de voortzetting van de bijstand niet verzekerd is via de collectieve zorgverzekering en redelijkerwijs niet op de hoogte kon zijn van het bepaalde onder 3, kan aan de belanghebbende tijdelijk bijzondere bijstand worden verstrekt voor medische kosten tot uiterlijk het eerstvolgende moment waarop de belanghebbende in de gelegenheid is om over te stappen naar de collectieve zorgverzekering.</text:p>
              </text:list-item>
              <text:list-item text:style-override="id1-3-2-2-1-57-5">
                <text:number>5.</text:number>
                <text:p text:style-name="al">Indien 4 van toepassing is, geldt het goedkoopste aanvullende budget van de zorgverzekeraar waarbij belanghebbende op het moment van aanvraag verzekerd is, als passende voorliggende voorziening. </text:p>
              </text:list-item>
              <text:list-item text:style-override="id1-3-2-2-1-57-6">
                <text:number>6.</text:number>
                <text:p text:style-name="al">Indien redelijkerwijs van belanghebbende niet verwacht kan worden dat hij gebruik maakt van de collectieve ziektekostenverzekering, gelden de bepalingen van lid 3 tot lid 4 niet.</text:p>
              </text:list-item>
              <text:list-item text:style-override="id1-3-2-2-1-57-7">
                <text:number>7.</text:number>
                <text:p text:style-name="al">Het bepaalde onder lid 6 is ook van toepassing wanneer belanghebbende zich niet aanvullend kan verzekeren als gevolg van opname in het wanbetalersregime zorgpremie. </text:p>
              </text:list-item>
              <text:list-item text:style-override="id1-3-2-2-1-57-8">
                <text:number>8.</text:number>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list-item>
              <text:list-item text:style-override="id1-3-2-2-1-57-9">
                <text:number>9.</text:number>
                <text:p text:style-name="al">Hetgeen bepaald in dit artikel, is overeenkomstig van toepassing op de volgende artikelen betreffende medische kosten.</text:p>
              </text:list-item>
            </text:list>
            <text:p text:style-name="al"/>
            <text:p text:style-name="al">
            <text:span text:style-name="nadrukvet">10.3 Medische kosten: tandheelkundige kosten</text:span>
          </text:p>
            <text:list text:style-name="id1-3-2-2-1-60">
              <text:list-item text:style-override="id1-3-2-2-1-60-1">
                <text:number>1.</text:number>
                <text:p text:style-name="al">In afwijking van het bepaalde in artikel 10.2, komen de eigen bijdragen en kosten (niet het eigen risico) die rechtstreeks verband houden met een verstrekking op grond van de basisverzekering Zorgverzekeringswet, zoals volledige gebitsprotheses, voor vergoeding in aanmerking.</text:p>
              </text:list-item>
              <text:list-item text:style-override="id1-3-2-2-1-60-2">
                <text:number>2.</text:number>
                <text:p text:style-name="al">In afwijking van het bepaalde in artikel 10.2, kan bijzondere bijstand voor alle tandartskosten, inclusief orthodontie, die niet onder de basiszorgverzekering vallen, ongeacht de soort kosten, worden verleend tot het bedrag wat vergoed zou worden indien de belanghebbende middels het goedkoopst aanvullende verzekeringspakket, inclusief tandartsverzekering, verzekerd zou zijn tot een maximaal bedrag zoals opgenomen in het financieel besluit. </text:p>
              </text:list-item>
            </text:list>
            <text:p text:style-name="al"/>
            <text:p text:style-name="al">
            <text:span text:style-name="nadrukvet">10.4 Tegemoetkoming zorgkosten </text:span>
          </text:p>
            <text:list text:style-name="id1-3-2-2-1-63">
              <text:list-item text:style-override="id1-3-2-2-1-63-1">
                <text:number>1.</text:number>
                <text:p text:style-name="al">Als tegemoetkoming in de zorgkosten kan bijzondere bijstand worden verstrekt, indien de belanghebbende heeft aangetoond dat hij het verplicht eigen risico in het jaar van de aanvraag volledig heeft benut.</text:p>
              </text:list-item>
              <text:list-item text:style-override="id1-3-2-2-1-63-2">
                <text:number>2.</text:number>
                <text:p text:style-name="al">Belanghebbenden met een netto maandinkomen tot en met 130% van de geldende bijstandsnorm, exclusief vakantiegeld, kunnen een tegemoetkoming in de zorgkosten aanvragen. De vermogensgrens is niet van toepassing.</text:p>
              </text:list-item>
              <text:list-item text:style-override="id1-3-2-2-1-63-3">
                <text:number>3.</text:number>
                <text:p text:style-name="al">Een tegemoetkoming in de zorgkosten kan maximaal één maal per verzekeringsjaar per gezinslid worden aangevraagd op de voorwaarde dat het eigen risico volledig is benut. De maximale tegemoetkoming is opgenomen in het financieel besluit. De aanvraag dient te geschieden in het jaar waarop het eigen risico betrekking heeft, tenzij de zorgaanbieder de rekening later heeft ingediend. Dan kan de aanvraag met terugwerkende kracht worden aangevraagd tot maximaal 6 maanden na de factuurdatum.</text:p>
              </text:list-item>
              <text:list-item text:style-override="id1-3-2-2-1-63-4">
                <text:number>4.</text:number>
                <text:p text:style-name="al">Indien de belanghebbende aanvullend verzekerd is via de Garant Verzorgd 3 en daardoor geen eigen risico hoeft te betalen, heeft belanghebbende geen recht op de tegemoetkoming.</text:p>
              </text:list-item>
              <text:list-item text:style-override="id1-3-2-2-1-63-5">
                <text:number>5.</text:number>
                <text:p text:style-name="al">Indien belanghebbende in het jaar waarop de aanvraag betrekking heeft inkomenscompensatie heeft ontvangen in verband met arbeidsongeschiktheid in het kader de WAO, WIA, Wajong of WAZ, heeft belanghebbende geen recht op de tegemoetkoming. </text:p>
              </text:list-item>
              <text:list-item text:style-override="id1-3-2-2-1-63-6">
                <text:number>6.</text:number>
                <text:p text:style-name="al">De tegemoetkoming kan jaarlijks worden verhoogd met het CBS-indexcijfer voor kostenbedragen van zorgproducten; hierbij vindt afronding naar boven op € 10 plaats.</text:p>
              </text:list-item>
            </text:list>
            <text:p text:style-name="al"/>
            <text:p text:style-name="al">
            <text:span text:style-name="nadrukvet">10.5 Medische kosten: eigen bijdragen Wmo- of Wlz-voorzieningen </text:span>
          </text:p>
            <text:p text:style-name="al">Voor zover de aanvrager niet redelijkerwijs gebruik kan maken van de collectieve ziektekostenverzekering kan bijzondere bijstand worden verstrekt voor de eigen bijdragen, voor zover deze door het CAK zijn vastgesteld.</text:p>
            <text:p text:style-name="al"/>
            <text:p text:style-name="al">
            <text:span text:style-name="nadrukvet">10.6 Begrafenis- of crematiekosten </text:span>
          </text:p>
            <text:list text:style-name="id1-3-2-2-1-69">
              <text:list-item text:style-override="id1-3-2-2-1-69-1">
                <text:number>1.</text:number>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text:p>
              </text:list-item>
              <text:list-item text:style-override="id1-3-2-2-1-69-2">
                <text:number>2.</text:number>
                <text:p text:style-name="al">Het maximale bedrag dat kan worden verstrekt voor de noodzakelijke kosten van de uitvaart is opgenomen in het financieel besluit.</text:p>
              </text:list-item>
              <text:list-item text:style-override="id1-3-2-2-1-69-3">
                <text:number>3.</text:number>
                <text:p text:style-name="al">Tot de noodzakelijke kosten worden gerekend:</text:p>
                <text:p text:style-name="al">- opbaren van de overledene;</text:p>
                <text:p text:style-name="al">- vervoer overledene naar rouwcentrum;</text:p>
                <text:p text:style-name="al">- lijkwagen plus dragers;</text:p>
                <text:p text:style-name="al">- max. 2 auto's voor zover noodzakelijk voor directe familie;</text:p>
                <text:p text:style-name="al">- eenvoudige kist;</text:p>
                <text:p text:style-name="al">- graf delven plus grafrechten (algemeen graf) of crematiekosten;</text:p>
                <text:p text:style-name="al">- rouwdrukwerk (incl. portokosten) volgens standaardtarief en/of advertentie volgens plaatselijk gebruik;</text:p>
                <text:p text:style-name="al">- eenvoudige kerkelijke ceremonie;</text:p>
                <text:p text:style-name="al">- gebruik rouwcentrum en/of aula;</text:p>
                <text:p text:style-name="al">- eenvoudige koffiemaaltijd na de uitvaart;</text:p>
                <text:p text:style-name="al">- legeskosten en eventuele schouw- en verzegelingskosten GGD;</text:p>
                <text:p text:style-name="al">- eenvoudige grafsteen of asbestemming (binnen redelijke grenzen)</text:p>
              </text:list-item>
            </text:list>
            <text:p text:style-name="al">4. Nabestaanden kunnen zijn: de echtgenoot/echtgenote, en daaraan gelijkgesteld de partner met wie de overledenen heeft samengewoond, de ouder(s) en de kinderen.</text:p>
            <text:p text:style-name="al"/>
            <text:p text:style-name="al">
            <text:span text:style-name="nadrukvet">10.7 Medische kosten: maaltijdvoorziening</text:span>
          </text:p>
            <text:list text:style-name="id1-3-2-2-1-73">
              <text:list-item text:style-override="id1-3-2-2-1-73-1">
                <text:number>1.</text:number>
                <text:p text:style-name="al">Bijzondere bijstand voor een maaltijdvoorziening kan worden verstrekt indien:</text:p>
                <text:list text:style-name="id1-3-2-2-1-73-1-3">
                  <text:list-item text:style-override="id1-3-2-2-1-73-1-3-1">
                    <text:number>a.</text:number>
                    <text:p text:style-name="al">hiervoor een medische of sociale indicatie aanwezig is, of</text:p>
                  </text:list-item>
                  <text:list-item text:style-override="id1-3-2-2-1-73-1-3-2">
                    <text:number>b.</text:number>
                    <text:p text:style-name="al">de belanghebbende 85 jaar of ouder is;</text:p>
                  </text:list-item>
                  <text:list-item text:style-override="id1-3-2-2-1-73-1-3-3">
                    <text:number>c.</text:number>
                    <text:p text:style-name="al">de noodzaak is vastgesteld door een organisatie op het gebied van thuiszorg en/of ouderenwerk</text:p>
                  </text:list-item>
                </text:list>
              </text:list-item>
            </text:list>
            <text:p text:style-name="al">2. De maximale hoogte van de bijzondere bijstand is opgenomen in het financieel besluit.</text:p>
            <text:p text:style-name="al"/>
            <text:p text:style-name="al">
            <text:span text:style-name="nadrukvet">10.8 Medische kosten: bewassings- en slijtagekosten</text:span>
          </text:p>
            <text:list text:style-name="id1-3-2-2-1-77">
              <text:list-item text:style-override="id1-3-2-2-1-77-1">
                <text:number>1.</text:number>
                <text:p text:style-name="al">Bijzondere bijstand voor bewassingskosten en slijtagekosten kan worden verstrekt wanneer deze kosten het gevolg zijn van een aandoening, het gebruik van medicatie of het gebruik van hulpmiddelen die tot extra bewassingskosten of kledingslijtage leiden.</text:p>
              </text:list-item>
              <text:list-item text:style-override="id1-3-2-2-1-77-2">
                <text:number>2.</text:number>
                <text:p text:style-name="al">De bijzondere bijstand voor bewassingkosten wordt verstrekt in de vorm van een forfaitair bedrag. De hoogte van de forfaitaire vergoeding wordt vastgesteld aan de hand van de prijzengids van het Nibud.</text:p>
              </text:list-item>
              <text:list-item text:style-override="id1-3-2-2-1-77-3">
                <text:number>3.</text:number>
                <text:p text:style-name="al">Bijzondere bijstand kan worden geweigerd wanneer gebruik kan worden gemaakt van hulpmiddelen, die slijtage of de noodzaak voor extra bewassingskosten voorkomen.</text:p>
              </text:list-item>
            </text:list>
            <text:p text:style-name="al"/>
            <text:p text:style-name="al">
            <text:span text:style-name="nadrukvet">10.9 Medische kosten: extra stookkosten </text:span>
          </text:p>
            <text:list text:style-name="id1-3-2-2-1-80">
              <text:list-item text:style-override="id1-3-2-2-1-80-1">
                <text:number>1.</text:number>
                <text:p text:style-name="al">Bijzondere bijstand voor extra stookkosten kan worden verstrekt wanneer hiervoor een medische noodzaak is. De medische noodzaak wordt vastgesteld op basis van een medisch advies.</text:p>
              </text:list-item>
              <text:list-item text:style-override="id1-3-2-2-1-80-2">
                <text:number>2.</text:number>
                <text:p text:style-name="al">De bijzondere bijstand wordt verstrekt voor de kosten die de normale stookkosten voor het woningtype waar de belanghebbende woont overstijgen.</text:p>
              </text:list-item>
              <text:list-item text:style-override="id1-3-2-2-1-80-3">
                <text:number>3.</text:number>
                <text:p text:style-name="al">De hoogte van de bijzondere bijstand wordt bepaald aan de hand van de Gemeentelijke Medische Dienst-lijst, categorie H.</text:p>
              </text:list-item>
              <text:list-item text:style-override="id1-3-2-2-1-80-4">
                <text:number>4.</text:number>
                <text:p text:style-name="al">Er kan geen bijzondere bijstand voor stookkosten worden verstrekt als de hogere stookkosten het gevolg zijn van hogere energietarieven. </text:p>
              </text:list-item>
            </text:list>
            <text:p text:style-name="al"/>
            <text:p text:style-name="al">
            <text:span text:style-name="nadrukvet">10.10 Medische kosten: gehoorapparaten </text:span>
          </text:p>
            <text:list text:style-name="id1-3-2-2-1-83">
              <text:list-item text:style-override="id1-3-2-2-1-83-1">
                <text:number>1.</text:number>
                <text:p text:style-name="al">De maximale vergoeding vanuit de bijzondere bijstand voor de eigen bijdrage voor gehoorapparaten is opgenomen in het financieel besluit. </text:p>
              </text:list-item>
              <text:list-item text:style-override="id1-3-2-2-1-83-2">
                <text:number>2.</text:number>
                <text:p text:style-name="al">Er wordt geen bijzondere bijstand verstrekt voor batterijen voor gehoorapparaten.</text:p>
              </text:list-item>
            </text:list>
            <text:p text:style-name="al"/>
            <text:p text:style-name="al">
            <text:span text:style-name="nadrukvet">10.11 Medische kosten: brillen/contactlenzen </text:span>
          </text:p>
            <text:list text:style-name="id1-3-2-2-1-86">
              <text:list-item text:style-override="id1-3-2-2-1-86-1">
                <text:number>1.</text:number>
                <text:p text:style-name="al">Artikel 10.2 is niet van toepassing op aanvragen bijzondere bijstand voor brillen of contactlenzen. </text:p>
              </text:list-item>
              <text:list-item text:style-override="id1-3-2-2-1-86-2">
                <text:number>2.</text:number>
                <text:p text:style-name="al">De kosten van een bril en contactlenzen en lenzenvloeistof komen niet in aanmerking voor bijzondere bijstand, tenzij er geen aanvullende verzekering afgesloten kan worden. De maximale vergoeding is in dat geval opgenomen in het financieel besluit. </text:p>
              </text:list-item>
              <text:list-item text:style-override="id1-3-2-2-1-86-3">
                <text:number>3.</text:number>
                <text:p text:style-name="al">Indien de vergoeding vanuit de aanvullende verzekering de kosten van de nieuwe bril of contactlenzen waarvoor een medische noodzaak is vastgesteld niet volledig dekt, kan aanvullend bijzondere bijstand verleend worden tot het bedrag van de maximale vergoeding. </text:p>
              </text:list-item>
              <text:list-item text:style-override="id1-3-2-2-1-86-4">
                <text:number>4.</text:number>
                <text:p text:style-name="al">Aanvullende bijzondere bijstand voor een bril of contactlenzen kan worden verstrekt indien een medische indicatie van een erkende oogarts dit vraagt.</text:p>
              </text:list-item>
              <text:list-item text:style-override="id1-3-2-2-1-86-5">
                <text:number>5.</text:number>
                <text:p text:style-name="al">Ten behoeve van een kind tot 18 jaar kan zo nodig één keer in de twee jaar, aanvullend op de vergoeding van de zorgverzekeraar, bijzondere bijstand voor een bril met enkelvoudige glazen of contactlenzen en lenzenvloeistof worden verstrekt, met een maximale vergoeding zoals genoemd in het financieel besluit. </text:p>
                <text:list text:style-name="id1-3-2-2-1-86-5-3">
                  <text:list-item text:style-override="id1-3-2-2-1-86-5-3-1">
                    <text:number>1.</text:number>
                    <text:p text:style-name="al"> </text:p>
                  </text:list-item>
                </text:list>
              </text:list-item>
            </text:list>
            <text:p text:style-name="al">
            <text:span text:style-name="nadrukvet">11. </text:span>
            <text:span text:style-name="nadrukvet">Juridische kosten </text:span>
          </text:p>
            <text:p text:style-name="al">
            <text:span text:style-name="nadrukvet">11.1 Bewindvoeringskosten </text:span>
          </text:p>
            <text:list text:style-name="id1-3-2-2-1-89">
              <text:list-item text:style-override="id1-3-2-2-1-89-1">
                <text:number>1.</text:number>
                <text:p text:style-name="al">Voor de kosten van bewindvoering kan bijzondere bijstand worden verstrekt.</text:p>
              </text:list-item>
              <text:list-item text:style-override="id1-3-2-2-1-89-2">
                <text:number>2.</text:number>
                <text:p text:style-name="al">De hoogte van de bijzondere bijstand wordt, naast de draagkracht van de belanghebbende, bepaald volgens de Regeling beloning curatoren, bewindvoerders en mentoren.</text:p>
              </text:list-item>
              <text:list-item text:style-override="id1-3-2-2-1-89-3">
                <text:number>3.</text:number>
                <text:p text:style-name="al">De kosten voor extra werkzaamheden van de bewindvoerder komen in beginsel voor bijzondere bijstand in aanmerking, voor zover de kantonrechter heeft bepaald dat deze werkzaamheden noodzakelijk zijn en door de aangewezen bewindvoerder moeten worden uitgevoerd.</text:p>
              </text:list-item>
              <text:list-item text:style-override="id1-3-2-2-1-89-4">
                <text:number>4.</text:number>
                <text:p text:style-name="al">Indien het college van mening is dat de beslissing tot bewind voering herzien moet worden, kan het college een verzoek tot herziening indienen bij de kantonrechter op grond van artikel 1:432 en 1:439 van het Burgerlijk Wetboek.</text:p>
              </text:list-item>
            </text:list>
            <text:p text:style-name="al"/>
            <text:p text:style-name="al">
            <text:span text:style-name="nadrukvet">11.2 Eigen bijdrage rechtsbijstand </text:span>
          </text:p>
            <text:list text:style-name="id1-3-2-2-1-92">
              <text:list-item text:style-override="id1-3-2-2-1-92-1">
                <text:number>1.</text:number>
                <text:p text:style-name="al">Voor een eigen bijdrage in de kosten van rechtsbijstand en noodzakelijke bijkomende kosten kan bijzondere bijstand worden verleend indien de rechtsbijstand wordt toegekend. Indien de rechtsbijstand is toegekend buiten het Juridisch Loket om, en de korting op de eigen bijdrage niet van toepassing is, wordt deze korting in mindering gebracht op de bijzondere bijstand. </text:p>
              </text:list-item>
              <text:list-item text:style-override="id1-3-2-2-1-92-2">
                <text:number>2.</text:number>
                <text:p text:style-name="al">De hoogte van de bijzondere bijstand wordt bepaald aan de hand van de richtlijnen ingevolge de Wet op de rechtsbijstand.</text:p>
              </text:list-item>
              <text:list-item text:style-override="id1-3-2-2-1-92-3">
                <text:number>3.</text:number>
                <text:p text:style-name="al">In afwijking van het tweede lid kan bijzondere bijstand worden verleend, indien aan de belanghebbende een verplichting ex artikel 55 van de Pw is opgelegd om een bepaalde procedure te voeren.</text:p>
              </text:list-item>
            </text:list>
            <text:p text:style-name="al"/>
            <text:p text:style-name="al">
            <text:span text:style-name="nadrukvet">12. Reis- en verwervingskosten </text:span>
          </text:p>
            <text:p text:style-name="al">
            <text:span text:style-name="nadrukvet">12.1 Algemene bepalingen voor reiskosten</text:span>
          </text:p>
            <text:list text:style-name="id1-3-2-2-1-96">
              <text:list-item text:style-override="id1-3-2-2-1-96-1">
                <text:number>1.</text:number>
                <text:p text:style-name="al">Vergoedingen voor reis- en verwervingskosten in verband met arbeid of participatie in het kader van een re-integratietraject dienen te worden gefinancierd uit het Participatiebudget.</text:p>
              </text:list-item>
              <text:list-item text:style-override="id1-3-2-2-1-96-2">
                <text:number>2.</text:number>
                <text:p text:style-name="al">Vergoedingen voor reiskosten anders dan bedoeld in het eerste lid komen alleen voor bijzondere bijstand in aanmerking indien het bezoek gericht is aan een gedetineerde, een verpleegde of verzorgde, aan een uit huis geplaatst kind, of voor een psychische of medische behandeling zoals omschreven in deze paragraaf..</text:p>
              </text:list-item>
              <text:list-item text:style-override="id1-3-2-2-1-96-3">
                <text:number>3.</text:number>
                <text:p text:style-name="al">Vergoeding van reiskosten is enkel mogelijk als de bestemming buiten de gemeente Lochem, maar nog binnen Nederland ligt en minimaal 15 kilometer bedraagt.</text:p>
              </text:list-item>
              <text:list-item text:style-override="id1-3-2-2-1-96-4">
                <text:number>4.</text:number>
                <text:p text:style-name="al">Vergoedingen worden vastgesteld op basis van de goedkoopste tarieven van het openbaar vervoer. </text:p>
              </text:list-item>
              <text:list-item text:style-override="id1-3-2-2-1-96-5">
                <text:number>5.</text:number>
                <text:p text:style-name="al">Wanneer er sprake is van regelmatige reiskosten wordt de vergoeding vastgesteld op basis van het openbaar vervoer met kortingstarief.</text:p>
              </text:list-item>
              <text:list-item text:style-override="id1-3-2-2-1-96-6">
                <text:number>6.</text:number>
                <text:p text:style-name="al">In afwijking van het tweede en derde lid wordt, indien de reis vanwege gezondheidsredenen van de aanvrager niet met het openbaar vervoer afgelegd kan worden, de vergoeding vastgesteld op basis van het aantal kilometers volgens de kortste route per eigen vervoer. De vergoeding per kilometer is opgenomen in het financieel besluit. </text:p>
              </text:list-item>
              <text:list-item text:style-override="id1-3-2-2-1-96-7">
                <text:number>7.</text:number>
                <text:p text:style-name="al">Bij de beoordeling van reiskosten wordt onder “gezin” verstaan: de gehuwden of samenwonenden en de inwonende kinderen tot 18 jaar. </text:p>
              </text:list-item>
            </text:list>
            <text:p text:style-name="al"/>
            <text:p text:style-name="al">
            <text:span text:style-name="nadrukvet">12.2 Bezoek aan gedetineerde </text:span>
          </text:p>
            <text:list text:style-name="id1-3-2-2-1-99">
              <text:list-item text:style-override="id1-3-2-2-1-99-1">
                <text:number>1.</text:number>
                <text:p text:style-name="al">Reiskosten voor bezoek aan een gedetineerde kunnen worden vergoed indien</text:p>
                <text:list text:style-name="id1-3-2-2-1-99-1-3">
                  <text:list-item text:style-override="id1-3-2-2-1-99-1-3-1">
                    <text:number>a.</text:number>
                    <text:p text:style-name="al">De gedetineerde behoort tot het gezin van de belanghebbende, en</text:p>
                  </text:list-item>
                  <text:list-item text:style-override="id1-3-2-2-1-99-1-3-2">
                    <text:number>b.</text:number>
                    <text:p text:style-name="al">De gedetineerde verblijft in een gesloten inrichting en geen recht heeft op verlof.</text:p>
                  </text:list-item>
                </text:list>
              </text:list-item>
            </text:list>
            <text:p text:style-name="al">2. De bijzondere bijstand wordt vastgesteld op een bezoekfrequentie van maximaal 1 keer per 4 weken per gezinslid.</text:p>
            <text:p text:style-name="al"/>
            <text:p text:style-name="al">
            <text:span text:style-name="nadrukvet">12.3 Bezoek aan verpleegden/verzorgden </text:span>
          </text:p>
            <text:list text:style-name="id1-3-2-2-1-103">
              <text:list-item text:style-override="id1-3-2-2-1-103-1">
                <text:number>1.</text:number>
                <text:p text:style-name="al">Reiskosten voor bezoek aan een verpleegde/verzorgde kunnen worden vergoed indien de verpleegde/verzorgde behoort tot het gezin van de belanghebbende.</text:p>
              </text:list-item>
              <text:list-item text:style-override="id1-3-2-2-1-103-2">
                <text:number>2.</text:number>
                <text:p text:style-name="al">De bijzondere bijstand wordt vastgesteld op een bezoekfrequentie van maximaal 1 keer per 2 weken per gezinslid.</text:p>
              </text:list-item>
              <text:list-item text:style-override="id1-3-2-2-1-103-3">
                <text:number>3.</text:number>
                <text:p text:style-name="al">In bijzondere situaties zoals een terminale verpleegde/verzorgde kan op individuele basis worden afgeweken van de bezoekfrequentie zoals genoemd in lid 2. </text:p>
              </text:list-item>
            </text:list>
            <text:p text:style-name="al"/>
            <text:p text:style-name="al">
            <text:span text:style-name="nadrukvet">12.4 Bezoek aan uit huis geplaatste kinderen</text:span>
          </text:p>
            <text:list text:style-name="id1-3-2-2-1-106">
              <text:list-item text:style-override="id1-3-2-2-1-106-1">
                <text:number>1.</text:number>
                <text:p text:style-name="al">Reiskosten voor bezoek aan een uit huis geplaatst kind kunnen worden vergoed indien</text:p>
                <text:list text:style-name="id1-3-2-2-1-106-1-3">
                  <text:list-item text:style-override="id1-3-2-2-1-106-1-3-1">
                    <text:number>a.</text:number>
                    <text:p text:style-name="al">Het kind behoort tot het gezin van de belanghebbende, en</text:p>
                  </text:list-item>
                  <text:list-item text:style-override="id1-3-2-2-1-106-1-3-2">
                    <text:number>b.</text:number>
                    <text:p text:style-name="al">Er een bewijs van uithuisplaatsing is.</text:p>
                  </text:list-item>
                </text:list>
              </text:list-item>
            </text:list>
            <text:p text:style-name="al">2. De bijzondere bijstand wordt vastgesteld op een bezoekfrequentie die aan de hand van de bezoekregeling is opgesteld.</text:p>
            <text:p text:style-name="al">3. Indien er geen bezoekregeling is opgesteld wordt de bijzondere bijstand vastgesteld op een bezoekfrequentie van 1 keer per 2 weken per gezinslid.</text:p>
            <text:p text:style-name="al"/>
            <text:p text:style-name="al">
            <text:span text:style-name="nadrukvet">12.5 Reiskosten in verband met een psychische of medische behandeling </text:span>
          </text:p>
            <text:list text:style-name="id1-3-2-2-1-111">
              <text:list-item text:style-override="id1-3-2-2-1-111-1">
                <text:number>1.</text:number>
                <text:p text:style-name="al">Voor reiskosten in verband met regelmatige geneeskundige behandelingen (bijvoorbeeld afspraken ziekenhuis) of bezoeken aan hulpverlenende instanties zoals RIAGG kan bijzondere bijstand worden verstrekt.</text:p>
              </text:list-item>
              <text:list-item text:style-override="id1-3-2-2-1-111-2">
                <text:number>2.</text:number>
                <text:p text:style-name="al">Er kan bijzondere bijstand worden verleend indien er geen sprake is van een volledige vergoeding vanuit een voorliggende voorziening, zoals Wlz, Wmo of ziektekostenverzekering (zittend ziekenvervoer), daarnaast moet de behandeling:</text:p>
                <text:list text:style-name="id1-3-2-2-1-111-2-3">
                  <text:list-item text:style-override="id1-3-2-2-1-111-2-3-1">
                    <text:number>a.</text:number>
                    <text:p text:style-name="al">medisch noodzakelijk zijn op basis van een indicatie; én </text:p>
                  </text:list-item>
                  <text:list-item text:style-override="id1-3-2-2-1-111-2-3-2">
                    <text:number>b.</text:number>
                    <text:p text:style-name="al">buiten de gemeentegrens van de gemeente Lochem plaatsvinden.</text:p>
                  </text:list-item>
                </text:list>
              </text:list-item>
            </text:list>
            <text:p text:style-name="al"/>
            <text:p text:style-name="al">
            <text:span text:style-name="nadrukvet">12.6 Reiskosten schoolgaande kinderen </text:span>
          </text:p>
            <text:list text:style-name="id1-3-2-2-1-114">
              <text:list-item text:style-override="id1-3-2-2-1-114-1">
                <text:number>1.</text:number>
                <text:p text:style-name="al">Voor reiskosten van kinderen in het voorgezet onderwijs kan bijzondere bijstand worden verleend voor zover deze niet bekostigd kunnen worden uit het inkomen, het kindgebonden budget, een tegemoetkoming op grond van de Wet tegemoetkoming onderwijsbijdragen en schoolkosten, de tegemoetkoming indirecte schoolkosten, het leerlingenvervoer en/of een regeling van de school. </text:p>
              </text:list-item>
              <text:list-item text:style-override="id1-3-2-2-1-114-2">
                <text:number>2.</text:number>
                <text:p text:style-name="al">Voorwaarden zijn dat:</text:p>
                <text:p text:style-name="al">- er een noodzaak is voor het volgen van onderwijs buiten de woonplaats en de afstand van huis naar school tenminste 15 kilometer bedraagt,</text:p>
                <text:p text:style-name="al">- gebruik is gemaakt van de regelingen als genoemd in het eerste lid voor zover van toepassing</text:p>
              </text:list-item>
            </text:list>
            <text:p text:style-name="al">3. Voor bijzondere bijstand worden in aanmerking genomen de kosten van de goedkoopste wijze van reizen per openbaar vervoer naar de dichtstbijzijnde school van het gewenste onderwijstype waarvoor de reiskosten het geringst zijn.</text:p>
            <text:p text:style-name="al">4. Bijzondere bijstand voor reiskosten van scholieren wordt verstrekt in de vorm van een periodieke bijzondere bijstand. Voor een schooljaar worden de reiskosten voor 10 maanden in aanmerking genomen (september t/m juni).</text:p>
            <text:p text:style-name="al"/>
            <text:p text:style-name="al">
            <text:span text:style-name="nadrukvet">13. </text:span>
            <text:span text:style-name="nadrukvet">Kosten voor duurzame gebruiksgoederen </text:span>
          </text:p>
            <text:p text:style-name="al">
            <text:span text:style-name="nadrukvet">13.1  Duurzame gebruiksgoederen </text:span>
          </text:p>
            <text:list text:style-name="id1-3-2-2-1-120">
              <text:list-item text:style-override="id1-3-2-2-1-120-1">
                <text:number>1.</text:number>
                <text:p text:style-name="al">Onder duurzame gebruiksgoederen wordt verstaan goederen met een langere levensduur, met name witgoed</text:p>
              </text:list-item>
              <text:list-item text:style-override="id1-3-2-2-1-120-2">
                <text:number>2.</text:number>
                <text:p text:style-name="al">De draagkracht voor bijzondere bijstand voor duurzame gebruiksgoederen wordt gesteld op 100% van de voor hen geldende bijstandsnorm exclusief vakantiegeld.</text:p>
              </text:list-item>
              <text:list-item text:style-override="id1-3-2-2-1-120-3">
                <text:number>3.</text:number>
                <text:p text:style-name="al">Belanghebbenden kunnen voor bijzondere bijstand voor de aanschaf ter vervanging van duurzame gebruiksgoederen in aanmerking komen wanneer zij langer dan 3 jaar een zelfstandige huishouding hebben gevoerd.</text:p>
              </text:list-item>
              <text:list-item text:style-override="id1-3-2-2-1-120-4">
                <text:number>4.</text:number>
                <text:p text:style-name="al">De bijzondere bijstand wordt verstrekt in de vorm van een lening.</text:p>
              </text:list-item>
              <text:list-item text:style-override="id1-3-2-2-1-120-5">
                <text:number>5.</text:number>
                <text:p text:style-name="al">Een lening bij de Stadsbank Oost Nederland of een commerciële bank geldt als een voorliggende voorziening, tenzij de belanghebbende in de laatste drie jaar voorafgaand aan de aanvraag geen financiële ruimte heeft gehad om te reserveren, omdat</text:p>
                <text:list text:style-name="id1-3-2-2-1-120-5-3">
                  <text:list-item text:style-override="id1-3-2-2-1-120-5-3-1">
                    <text:number>a.</text:number>
                    <text:p text:style-name="al">de financiële ruimte is benut voor aantoonbare noodzakelijke uitgaven;</text:p>
                  </text:list-item>
                  <text:list-item text:style-override="id1-3-2-2-1-120-5-3-2">
                    <text:number>b.</text:number>
                    <text:p text:style-name="al">de financiële ruimte is benut voor de aflossing van schulden.</text:p>
                  </text:list-item>
                </text:list>
              </text:list-item>
            </text:list>
            <text:p text:style-name="al">6. In gevallen als bedoeld in het vijfde lid wordt de bijzondere bijstand verstrekt om niet.</text:p>
            <text:p text:style-name="al">7. De hoogte van de bijzondere bijstand wordt vastgesteld aan de hand van de prijzengids van het Nibud.</text:p>
            <text:p text:style-name="al">8. Als voor de beoordeling of het gebruiksgoed kapot is, of gerepareerd kan worden, een externe deskundige noodzakelijk is, dan vallen deze kosten niet binnen de leenbijstand, maar worden altijd om niet vergoed.</text:p>
            <text:p text:style-name="al">9. Reparatiekosten kunnen in aanmerking komen voor bijzondere bijstand als dit een adequate oplossing biedt.</text:p>
            <text:p text:style-name="al">10. Voor het vaststellen van de noodzaak van vervanging van het duurzame gebruiksgoed kan een huisbezoek worden afgelegd.</text:p>
            <text:p text:style-name="al"/>
            <text:p text:style-name="al">
            <text:span text:style-name="nadrukvet">14. </text:span>
            <text:span text:style-name="nadrukvet">Kosten voor woninginrichting en verhuizing </text:span>
          </text:p>
            <text:p text:style-name="al">
            <text:span text:style-name="nadrukvet">14.1 Algemene bepalingen </text:span>
          </text:p>
            <text:list text:style-name="id1-3-2-2-1-129">
              <text:list-item text:style-override="id1-3-2-2-1-129-1">
                <text:number>1.</text:number>
                <text:p text:style-name="al">Onder inrichtingskosten wordt verstaan de kosten voor een gebruikelijke inboedel.</text:p>
              </text:list-item>
              <text:list-item text:style-override="id1-3-2-2-1-129-2">
                <text:number>2.</text:number>
                <text:p text:style-name="al">Onder stofferingskosten wordt verstaan de kosten voor vloerbedekking, wandbedekking en gordijnen met toebehoren.</text:p>
              </text:list-item>
              <text:list-item text:style-override="id1-3-2-2-1-129-3">
                <text:number>3.</text:number>
                <text:p text:style-name="al">Onder verhuiskosten wordt verstaan de kosten voor het transport van goederen van de oude woning naar de nieuwe woning.</text:p>
              </text:list-item>
            </text:list>
            <text:p text:style-name="al"/>
            <text:p text:style-name="al">
            <text:span text:style-name="nadrukvet">14.2 Inrichtingskosten </text:span>
          </text:p>
            <text:list text:style-name="id1-3-2-2-1-132">
              <text:list-item text:style-override="id1-3-2-2-1-132-1">
                <text:number>1.</text:number>
                <text:p text:style-name="al">In het geval van inrichtingskosten wordt onder bijzondere en noodzakelijke kosten in ieder geval gerekend:</text:p>
                <text:list text:style-name="id1-3-2-2-1-132-1-3">
                  <text:list-item text:style-override="id1-3-2-2-1-132-1-3-1">
                    <text:number>a.</text:number>
                    <text:p text:style-name="al">Huisvesting in het kader van de taakstelling aan de gemeente voor de huisvesting van asielzoekers.</text:p>
                  </text:list-item>
                  <text:list-item text:style-override="id1-3-2-2-1-132-1-3-2">
                    <text:number>b.</text:number>
                    <text:p text:style-name="al">Huisvesting in verband met echtscheiding of beëindiging van een samenwoning.</text:p>
                  </text:list-item>
                </text:list>
              </text:list-item>
            </text:list>
            <text:p text:style-name="al">2. De bijzondere bijstand wordt verstrekt in de vorm van een lening.</text:p>
            <text:p text:style-name="al">3. Het bedrag dat voor bijzondere bijstand in aanmerking komt, wordt vastgesteld op 50% van het inventarispakket naar huishoudtype volgens het Nibud. Uitgangspunt hiervan is dat bij een (volledige) inrichting een deel tweedehands kan worden aangeschaft via overname van derden of kringloopwinkel.</text:p>
            <text:p text:style-name="al"/>
            <text:p text:style-name="al">
            <text:span text:style-name="nadrukvet">14.3 Stofferingskosten </text:span>
          </text:p>
            <text:list text:style-name="id1-3-2-2-1-137">
              <text:list-item text:style-override="id1-3-2-2-1-137-1">
                <text:number>1.</text:number>
                <text:p text:style-name="al">Voor stofferingskosten wordt in principe bijzondere bijstand verleend om niet.</text:p>
              </text:list-item>
              <text:list-item text:style-override="id1-3-2-2-1-137-2">
                <text:number>2.</text:number>
                <text:p text:style-name="al">Van lid 1 kan worden afgeweken indien zich ten aanzien van belanghebbende omstandigheden voordoen die een bijstandsverlening om niet, niet rechtvaardigen, zoals bedoeld in artikel 48 lid 2 Pw.</text:p>
              </text:list-item>
              <text:list-item text:style-override="id1-3-2-2-1-137-3">
                <text:number>3.</text:number>
                <text:p text:style-name="al">Het bedrag dat voor bijzondere bijstand in aanmerking komt, wordt vastgesteld aan de hand van de Prijzengids van het Nibud.</text:p>
              </text:list-item>
            </text:list>
            <text:p text:style-name="al"/>
            <text:p text:style-name="al">
            <text:span text:style-name="nadrukvet">14.4 Verhuiskosten </text:span>
          </text:p>
            <text:list text:style-name="id1-3-2-2-1-140">
              <text:list-item text:style-override="id1-3-2-2-1-140-1">
                <text:number>1.</text:number>
                <text:p text:style-name="al">Bijzondere bijstand voor verhuiskosten kan worden verstrekt aan de belanghebbende die uit de gemeente vertrekt, wanneer de aanleiding voor het vertrek is:</text:p>
                <text:list text:style-name="id1-3-2-2-1-140-1-3">
                  <text:list-item text:style-override="id1-3-2-2-1-140-1-3-1">
                    <text:number>a.</text:number>
                    <text:p text:style-name="al">Een sociale of medische indicatie.</text:p>
                  </text:list-item>
                  <text:list-item text:style-override="id1-3-2-2-1-140-1-3-2">
                    <text:number>b.</text:number>
                    <text:p text:style-name="al">Verband houdt met het aanvaarden of behouden van werk.</text:p>
                  </text:list-item>
                </text:list>
              </text:list-item>
            </text:list>
            <text:p text:style-name="al"> 2. Als voorliggende voorzieningen worden aangemerkt:</text:p>
            <text:p text:style-name="al"> a. Een geldlening bij de Stadsbank Oost Nederland of een commerciële bank;</text:p>
            <text:p text:style-name="al"> b. Een vergoeding van de werkgever</text:p>
            <text:p text:style-name="al">3. Het bedrag dat voor bijzondere bijstand in aanmerking komt, wordt bepaald door de goedkoopst adequate voorziening.</text:p>
            <text:p text:style-name="al"/>
            <text:p text:style-name="al">
            <text:span text:style-name="nadrukvet">15. Regelingen voor kinderen </text:span>
          </text:p>
            <text:p text:style-name="al">
            <text:span text:style-name="nadrukvet">15.1 Indirecte schoolkosten </text:span>
          </text:p>
            <text:list text:style-name="id1-3-2-2-1-148">
              <text:list-item text:style-override="id1-3-2-2-1-148-1">
                <text:number>1.</text:number>
                <text:p text:style-name="al">Een tegemoetkoming in de indirecte schoolkosten wordt verstrekt aan kinderen uit gezinnen met een draagkracht tot 130% van de geldende bijstandsnorm exclusief vakantiegeld. </text:p>
              </text:list-item>
              <text:list-item text:style-override="id1-3-2-2-1-148-2">
                <text:number>2.</text:number>
                <text:p text:style-name="al">De tegemoetkoming wordt één maal per schooljaar op aanvraag verstrekt.</text:p>
              </text:list-item>
              <text:list-item text:style-override="id1-3-2-2-1-148-3">
                <text:number>3.</text:number>
                <text:p text:style-name="al">De hoogte van de tegemoetkoming is opgenomen in het financieel besluit. </text:p>
              </text:list-item>
            </text:list>
            <text:p text:style-name="al"/>
            <text:p text:style-name="al">
            <text:span text:style-name="nadrukvet">15.2 Computerregeling </text:span>
          </text:p>
            <text:list text:style-name="id1-3-2-2-1-151">
              <text:list-item text:style-override="id1-3-2-2-1-151-1">
                <text:number>1.</text:number>
                <text:p text:style-name="al">Een tegemoetkoming ten behoeve van de aanschaf van een computer, laptop of tablet eventueel met randapparatuur kan worden verstrekt aan kinderen uit gezinnen met een maximale draagkracht van 130% van de geldende bijstandsnorm exclusief vakantiegeld. </text:p>
              </text:list-item>
              <text:list-item text:style-override="id1-3-2-2-1-151-2">
                <text:number>2.</text:number>
                <text:p text:style-name="al">Een kind kan of één keer tijdens de basisschool- en één keer tijdens de voortgezet onderwijsperiode, of twee keer tijdens de voorgezet onderwijsperiode, met een tussenperiode van 4 jaar, van de computerregeling gebruik maken voor zover een kind redelijkerwijs niet over een computer kan beschikken.</text:p>
              </text:list-item>
              <text:list-item text:style-override="id1-3-2-2-1-151-3">
                <text:number>3.</text:number>
                <text:p text:style-name="al">Deze regeling is uitsluitend bedoeld voor de aanschaf van een computer, laptop of tablet, eventueel met randapparatuur en noodzakelijke software. De regeling is niet bedoeld voor de aanschaf van games, randapparatuur voor games, webcams, of andere zaken die niet noodzakelijk zijn voor het zakelijke gebruik van de computer.</text:p>
              </text:list-item>
              <text:list-item text:style-override="id1-3-2-2-1-151-4">
                <text:number>4.</text:number>
                <text:p text:style-name="al">De belanghebbende dient via aankoopnota’s aan te tonen dat de tegemoetkoming voor het beoogde doel is aangewend.</text:p>
              </text:list-item>
              <text:list-item text:style-override="id1-3-2-2-1-151-5">
                <text:number>5.</text:number>
                <text:p text:style-name="al">De hoogte van de tegemoetkoming is opgenomen in het financieel besluit.</text:p>
              </text:list-item>
            </text:list>
            <text:p text:style-name="al"/>
            <text:p text:style-name="al">
            <text:span text:style-name="nadrukvet">15.3 Bezoek peuterspeelzaal </text:span>
          </text:p>
            <text:p text:style-name="al">Voor bezoek aan een peuterspeelzaal is bijzondere bijstand mogelijk voor ten laste komende kinderen in de leeftijd van 0 tot en met 4 jaar, indien hiervoor een sociaal- medische indicatie voor is. </text:p>
            <text:p text:style-name="al"/>
            <text:p text:style-name="al">
            <text:span text:style-name="nadrukvet">16. Slotbepalingen</text:span>
          </text:p>
            <text:p text:style-name="al">
            <text:span text:style-name="nadrukvet">16.1 Hardheidsclausule </text:span>
          </text:p>
            <text:p text:style-name="al">Het college kan aan een persoon die geen recht op bijstand heeft, gelet op alle omstandigheden, in afwijking van het voorafgaande bijstand verlenen als zeer dringende redenen daartoe noodzaken.</text:p>
            <text:p text:style-name="al"/>
            <text:p text:style-name="al">
            <text:span text:style-name="nadrukvet">16.2 Indexering</text:span>
          </text:p>
            <text:p text:style-name="al">Het college kan bepalen de bedragen zoals genoemd in het financieel besluit jaarlijks te indexeren.</text:p>
            <text:p text:style-name="al"/>
            <text:p text:style-name="al">
            <text:span text:style-name="nadrukvet">16.3 Ingangsdatum en intrekking </text:span>
          </text:p>
            <text:p text:style-name="al">Deze beleidsregels treden zo snel mogelijk in werking onder gelijktijdige intrekking van de Beleidsregels bijzondere bijstand en armoede- en minimabeleid 2015.</text:p>
            <text:p text:style-name="al"/>
            <text:p text:style-name="al">
            <text:span text:style-name="nadrukvet">16.4 Citeertitel </text:span>
          </text:p>
            <text:p text:style-name="al">Deze beleidsregels worden aangehaald als: Beleidsregels bijzondere bijstand en armoede- en minimabeleid 2018. </text:p>
            <text:p text:style-name="al"/>
            <text:p text:style-name="al">Aldus besloten in de vergadering van 23 januari 2018</text:p>
            <text:p text:style-name="al">Burgemeester en wethouders van Lochem,</text:p>
          </text:section>
        </text:section>
        <text:section text:name="regeling-sluiting_id1-3-2-3" text:style-name="regeling-sluiting">
          <text:section text:name="ondertekening_id1-3-2-3-1">
            <text:p><text:span text:style-name="functie">de burgemeester, de secretaris,</text:span></text:p>
            <text:p><text:span text:style-name="functie">S.W. van 't Erve, R. Stark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 <text:span text:style-name="label"/> </text:p>
          <text:p text:style-name="al">
          <text:span text:style-name="nadrukvet">Financieel besluit bijzondere bijstand en armoede- en minimabeleid 2018</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Beleidsregel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Vergoeding   </text:p>
                </table:table-cell>
              </table:table-row>
              <table:table-row table:style-name="row">
                <table:table-cell table:style-name="entry" table:number-rows-spanned="1" table:number-columns-spanned="1">
                  <text:p text:style-name="table_al">10.1   lid 3</text:p>
                </table:table-cell>
                <table:table-cell table:style-name="entry" table:number-rows-spanned="1" table:number-columns-spanned="1">
                  <text:p text:style-name="table_al">Bijdrage   collectieve ziektekostenverzekering </text:p>
                </table:table-cell>
                <table:table-cell table:style-name="entry" table:number-rows-spanned="1" table:number-columns-spanned="1">
                  <text:p text:style-name="table_al">Voor   Garant Verzorgd 1 en 2: € 6,99 per maand </text:p>
                  <text:p text:style-name="table_al">Voor   Garant Verzorgd 3: € 30,- per maand </text:p>
                  <text:p text:style-name="table_al">    </text:p>
                </table:table-cell>
              </table:table-row>
              <table:table-row table:style-name="row">
                <table:table-cell table:style-name="entry" table:number-rows-spanned="1" table:number-columns-spanned="1">
                  <text:p text:style-name="table_al">10.3   lid 2</text:p>
                </table:table-cell>
                <table:table-cell table:style-name="entry" table:number-rows-spanned="1" table:number-columns-spanned="1">
                  <text:p text:style-name="table_al">Tandheelkundige   kosten</text:p>
                </table:table-cell>
                <table:table-cell table:style-name="entry" table:number-rows-spanned="1" table:number-columns-spanned="1">
                  <text:p text:style-name="table_al">De   maximale tegemoetkoming in tandheelkundige kosten bedraagt € 250,- per jaar   per gezinslid.</text:p>
                  <text:p text:style-name="table_al">    </text:p>
                </table:table-cell>
              </table:table-row>
              <table:table-row table:style-name="row">
                <table:table-cell table:style-name="entry" table:number-rows-spanned="1" table:number-columns-spanned="1">
                  <text:p text:style-name="table_al">10.4   lid 2</text:p>
                </table:table-cell>
                <table:table-cell table:style-name="entry" table:number-rows-spanned="1" table:number-columns-spanned="1">
                  <text:p text:style-name="table_al">Tegemoetkoming   zorgkosten</text:p>
                </table:table-cell>
                <table:table-cell table:style-name="entry" table:number-rows-spanned="1" table:number-columns-spanned="1">
                  <text:p text:style-name="table_al">De   tegemoetkoming bedraagt maximaal € 240,- per gezinslid per verzekeringsjaar. </text:p>
                </table:table-cell>
              </table:table-row>
              <table:table-row table:style-name="row">
                <table:table-cell table:style-name="entry" table:number-rows-spanned="1" table:number-columns-spanned="1">
                  <text:p text:style-name="table_al">10.6   lid 2</text:p>
                </table:table-cell>
                <table:table-cell table:style-name="entry" table:number-rows-spanned="1" table:number-columns-spanned="1">
                  <text:p text:style-name="table_al">Begrafenis-   of crematiekosten</text:p>
                </table:table-cell>
                <table:table-cell table:style-name="entry" table:number-rows-spanned="1" table:number-columns-spanned="1">
                  <text:p text:style-name="table_al">De   maximale vergoeding voor de noodzakelijke kosten van de uitvaart bedraagt €   4.000,-.</text:p>
                </table:table-cell>
              </table:table-row>
              <table:table-row table:style-name="row">
                <table:table-cell table:style-name="entry" table:number-rows-spanned="1" table:number-columns-spanned="1">
                  <text:p text:style-name="table_al">10.7   lid 2</text:p>
                </table:table-cell>
                <table:table-cell table:style-name="entry" table:number-rows-spanned="1" table:number-columns-spanned="1">
                  <text:p text:style-name="table_al">Maaltijdvoorziening</text:p>
                </table:table-cell>
                <table:table-cell table:style-name="entry" table:number-rows-spanned="1" table:number-columns-spanned="1">
                  <text:p text:style-name="table_al">De   hoogte van de bijzondere bijstand voor maaltijdvoorzieningen bedraagt € 2,50   per maaltijd.</text:p>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Slijtagekosten   kleding </text:p>
                  <text:p text:style-name="table_al">Bewassingskosten   </text:p>
                </table:table-cell>
                <table:table-cell table:style-name="entry" table:number-rows-spanned="1" table:number-columns-spanned="1">
                  <text:p text:style-name="table_al">Op   basis van het medisch advies. De bedragen worden vastgesteld aan de hand van   de Prijzengids van het Nibud. </text:p>
                  <text:p text:style-name="table_al">    </text:p>
                  <text:p text:style-name="table_al">Op   basis van het medisch advies. De bedragen worden vastgesteld aan de hand van   de GMD-lijst. </text:p>
                  <text:p text:style-name="table_al">    </text:p>
                </table:table-cell>
              </table:table-row>
              <table:table-row table:style-name="row">
                <table:table-cell table:style-name="entry" table:number-rows-spanned="1" table:number-columns-spanned="1">
                  <text:p text:style-name="table_al">10.10   </text:p>
                </table:table-cell>
                <table:table-cell table:style-name="entry" table:number-rows-spanned="1" table:number-columns-spanned="1">
                  <text:p text:style-name="table_al">Personenalarmering   </text:p>
                </table:table-cell>
                <table:table-cell table:style-name="entry" table:number-rows-spanned="1" table:number-columns-spanned="1">
                  <text:p text:style-name="table_al">De   maximale vergoeding van de kosten van het maandelijkse abonnement bedraagt €   20,- per maand. </text:p>
                  <text:p text:style-name="table_al">    </text:p>
                  <text:p text:style-name="table_al">Dit   bedrag komt overeen met het (afgeronde) gemiddelde bedrag die aanbieders   rekenen. </text:p>
                  <text:p text:style-name="table_al">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Gehoorapparaten</text:p>
                </table:table-cell>
                <table:table-cell table:style-name="entry" table:number-rows-spanned="1" table:number-columns-spanned="1">
                  <text:p text:style-name="table_al">De   maximale vergoeding bedraagt € 350,-.</text:p>
                </table:table-cell>
              </table:table-row>
              <table:table-row table:style-name="row">
                <table:table-cell table:style-name="entry" table:number-rows-spanned="1" table:number-columns-spanned="1">
                  <text:p text:style-name="table_al">10.11   </text:p>
                </table:table-cell>
                <table:table-cell table:style-name="entry" table:number-rows-spanned="1" table:number-columns-spanned="1">
                  <text:p text:style-name="table_al">Brillen/contactlenzen   </text:p>
                </table:table-cell>
                <table:table-cell table:style-name="entry" table:number-rows-spanned="1" table:number-columns-spanned="1">
                  <text:p text:style-name="table_al">De   maximale vergoeding bedraagt € 250,-.</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Reiskosten   </text:p>
                </table:table-cell>
                <table:table-cell table:style-name="entry" table:number-rows-spanned="1" table:number-columns-spanned="1">
                  <text:p text:style-name="table_al">De   vergoeding bedraagt € 0,19 per kilometer. </text:p>
                  <text:p text:style-name="table_al">    </text:p>
                  <text:p text:style-name="table_al">Dit   bedrag is gelijk aan de onbelaste reiskostenvergoeding.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directe   schoolkosten</text:p>
                </table:table-cell>
                <table:table-cell table:style-name="entry" table:number-rows-spanned="1" table:number-columns-spanned="1">
                  <text:list text:style-name="id1-3-2-4-4-1-4-12-3-1">
                    <text:list-item text:style-override="id1-3-2-4-4-1-4-12-3-1-1">
                      <text:number>1.</text:number>
                      <text:p text:style-name="table_al">Voor een kind in het   basisonderwijs bedraagt de tegemoetkoming € 75,-.</text:p>
                    </text:list-item>
                  </text:list>
                  <text:list text:style-name="id1-3-2-4-4-1-4-12-3-2">
                    <text:list-item text:style-override="id1-3-2-4-4-1-4-12-3-2-1">
                      <text:number>1.</text:number>
                      <text:p text:style-name="table_al">Voor een kind dat voor het eerst   naar de eerste klas van het voorgezet onderwijs gaat, bedraagt de   tegemoetkoming € 350,-.</text:p>
                    </text:list-item>
                  </text:list>
                  <text:list text:style-name="id1-3-2-4-4-1-4-12-3-3">
                    <text:list-item text:style-override="id1-3-2-4-4-1-4-12-3-3-1">
                      <text:number>1.</text:number>
                      <text:p text:style-name="table_al">Voor een kind in het voortgezet   onderwijs, dat niet voor het eerst naar de eerste klas gaat, bedraagt de   tegemoetkoming € 150,-.</text:p>
                    </text:list-item>
                  </text:list>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Computerregeling</text:p>
                </table:table-cell>
                <table:table-cell table:style-name="entry" table:number-rows-spanned="1" table:number-columns-spanned="1">
                  <text:p text:style-name="table_al">De   hoogte van de tegemoetkoming bedraagt € 350,- per aanvraag.</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9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armoede- en minima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62</meta:user-defined>
    <meta:user-defined meta:name="OVERHEIDop.GmbID/DC.identifier">gmb-2018-19962</meta:user-defined>
    <meta:user-defined meta:name="OVERHEID.TaxonomieBeleidsagenda/OVERHEID.category">Sociale zekerheid | Organisatie en beleid</meta:user-defined>
    <meta:user-defined meta:name="OVERHEID.Gemeente/DC.spatial">Lochem</meta:user-defined>
    <meta:user-defined meta:name="DC.source">artikel 35 van de Participatiewet;1.0:c:BWBR0015703&amp;artikel=35&amp;g=2018-01-01</meta:user-defined>
    <meta:user-defined meta:name="OVERHEIDop.referentienummer">2017-103111</meta:user-defined>
    <meta:user-defined meta:name="DCTERMS.alternative">Beleidsregels bijzondere bijstand en armoede- en minimabeleid 20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2-01</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7667_1</meta:user-defined>
    <meta:user-defined meta:name="OVERHEIDop.versieInformatie"/>
  </office:meta>
</office:document-meta>
</file>